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elemansdijk 22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gemeente Bronckhorst een melding ontvangen voor het veranderen van de inrichting aan de Bielemansdijk 22 in Halle. De melding is geregistreerd onder kenmerk SXO454229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75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elemansdijk 22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59</meta:user-defined>
    <meta:user-defined meta:name="OVERHEIDop.GmbID/DC.identifier">gmb-2017-18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xcypgxupca_UP_Situatieschets_1|exb-2017-48060</meta:user-defined>
    <meta:user-defined meta:name="OVERHEIDop.externeBijlage">Axcypgxupca_MeerBestandenUploaden_1|exb-2017-48061</meta:user-defined>
    <meta:user-defined meta:name="OVERHEIDop.externeBijlage">Kiwa- certificaat  Foliebassin|exb-2017-48062</meta:user-defined>
    <meta:user-defined meta:name="OVERHEIDop.externeBijlage">beoordeling|exb-2017-48063</meta:user-defined>
    <meta:user-defined meta:name="OVERHEID.EPSG28992/DC.spatial">225540 447540</meta:user-defined>
    <meta:user-defined meta:name="OVERHEIDop.versieInformatie"/>
  </office:meta>
</office:document-meta>
</file>