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inters Zwolle versus Kerst- &amp; Foodmarkt (zaaknummer 28001-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Stichting Winters Zwolle vraagt een evenementenvergunning voor Winters Zwolle versus Kerst- &amp; Foodmarkt op <text:span text:style-name="nadrukvet">17 december 2017</text:span>, locatie <text:span text:style-name="nadrukvet">Grote Kerkplein (rondom) en Luttekestraat</text:span><text:span text:style-name="nadrukvet">.</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75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5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5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Winters Zwolle versus Kerst- &amp; Foodmarkt (zaaknummer 2800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58</meta:user-defined>
    <meta:user-defined meta:name="OVERHEIDop.GmbID/DC.identifier">gmb-2017-1837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K 8</meta:user-defined>
    <meta:user-defined meta:name="OVERHEIDop.woonplaats">Zwolle</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35 502857</meta:user-defined>
    <meta:user-defined meta:name="OVERHEIDop.versieInformatie"/>
  </office:meta>
</office:document-meta>
</file>