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agrarisch naar wonen en het slopen van bedrijfsgebouwen op de locatie Sportlaan 13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444</text:p>
            <text:p text:style-name="last-al">Ingekomen: 18 okto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75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5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5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van agrarisch naar wonen en het slopen van bedrijfsgebouwen op de locatie Sportlaan 13, 1747 GR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756</meta:user-defined>
    <meta:user-defined meta:name="OVERHEIDop.GmbID/DC.identifier">gmb-2017-183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R 13</meta:user-defined>
    <meta:user-defined meta:name="OVERHEIDop.woonplaats">Tuitjenhor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085 528394</meta:user-defined>
    <meta:user-defined meta:name="OVERHEIDop.versieInformatie"/>
  </office:meta>
</office:document-meta>
</file>