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weg 105, 1871AG, Schoorl, het kappen van een kastanjeboom, verzenddatum besluit 12 oktober 2017 (WABO17/0139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75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5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5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weg 105, 1871AG, Schoorl, het kappen van een kastanjeboom, verzenddatum besluit 12 oktober 2017 (WABO17/01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53</meta:user-defined>
    <meta:user-defined meta:name="OVERHEIDop.GmbID/DC.identifier">gmb-2017-183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G 105</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15 522755</meta:user-defined>
    <meta:user-defined meta:name="OVERHEIDop.versieInformatie"/>
  </office:meta>
</office:document-meta>
</file>