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kweid 12, 1862BA, Bergen (NH), het kappen van een zeeden, verzenddatum besluit 16 oktober 2017 (WABO17/014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kweid 12, 1862BA, Bergen (NH), het kappen van een zeeden, verzenddatum besluit 16 oktober 2017 (WABO17/01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50</meta:user-defined>
    <meta:user-defined meta:name="OVERHEIDop.GmbID/DC.identifier">gmb-2017-18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A 12</meta:user-defined>
    <meta:user-defined meta:name="OVERHEIDop.woonplaats">Bergen</meta:user-defined>
    <meta:user-defined meta:name="OVERHEIDop.straatnaam">Hoekwei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44 521060</meta:user-defined>
    <meta:user-defined meta:name="OVERHEIDop.versieInformatie"/>
  </office:meta>
</office:document-meta>
</file>