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s Zwolle versus Santa Run (zaaknummer 27992-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Winters Zwolle vraagt een evenementenvergunning voor Winters Zwolle versus Santa Run op <text:span text:style-name="nadrukvet">17 december 2017</text:span>, locatie <text:span text:style-name="nadrukvet">Gasthuisplein / Centrum</text:span><text:span text:style-name="nadrukvet">.</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74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4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4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inters Zwolle versus Santa Run (zaaknummer 279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48</meta:user-defined>
    <meta:user-defined meta:name="OVERHEIDop.GmbID/DC.identifier">gmb-2017-1837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SB 17</meta:user-defined>
    <meta:user-defined meta:name="OVERHEIDop.woonplaats">Zwolle</meta:user-defined>
    <meta:user-defined meta:name="OVERHEIDop.straatnaam">Gasthui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39 502961</meta:user-defined>
    <meta:user-defined meta:name="OVERHEIDop.versieInformatie"/>
  </office:meta>
</office:document-meta>
</file>