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lkenlaan 14, 1871AV, Schoorl, het kappen van twee essen en een els, verzenddatum besluit 16 oktober 2017 (WABO17/0154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374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4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4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lkenlaan 14, 1871AV, Schoorl, het kappen van twee essen en een els, verzenddatum besluit 16 oktober 2017 (WABO17/015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747</meta:user-defined>
    <meta:user-defined meta:name="OVERHEIDop.GmbID/DC.identifier">gmb-2017-183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V 14</meta:user-defined>
    <meta:user-defined meta:name="OVERHEIDop.woonplaats">Schoorl</meta:user-defined>
    <meta:user-defined meta:name="OVERHEIDop.straatnaam">Valke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133 523344</meta:user-defined>
    <meta:user-defined meta:name="OVERHEIDop.versieInformatie"/>
  </office:meta>
</office:document-meta>
</file>