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Muurbloem 9, 6245 TM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woning, gelegen op het perceel<text:span text:style-name="nadrukvet"> Muurbloem 9 (kavel NQ01), 6245 TM Eijsden </text:span>(verzonden 18 oktober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3 oktober 2017</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83746</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46</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46</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oning, Muurbloem 9, 6245 TM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746</meta:user-defined>
    <meta:user-defined meta:name="OVERHEIDop.GmbID/DC.identifier">gmb-2017-183746</meta:user-defined>
    <meta:user-defined meta:name="OVERHEID.TaxonomieBeleidsagenda/OVERHEID.category">Ruimte en infrastructuur | Organisatie en beleid</meta:user-defined>
    <meta:user-defined meta:name="OVERHEIDop.referentienummer">Z-HZ_WABO-2017-001333</meta:user-defined>
    <meta:user-defined meta:name="DCTERMS.abstract">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meta:user-defined>
    <meta:user-defined meta:name="OVERHEIDop.woonplaats">Eijsden</meta:user-defined>
    <meta:user-defined meta:name="OVERHEIDop.straatnaam">Muurbloem</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822 310023</meta:user-defined>
    <meta:user-defined meta:name="OVERHEIDop.versieInformatie"/>
  </office:meta>
</office:document-meta>
</file>