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reweg 162, 1871EM, Schoorl, het bouwen van een woning, verzenddatum besluit 1 augustus 2017 (WABO17/0115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374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4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4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reweg 162, 1871EM, Schoorl, het bouwen van een woning, verzenddatum besluit 1 augustus 2017 (WABO17/011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3745</meta:user-defined>
    <meta:user-defined meta:name="OVERHEIDop.GmbID/DC.identifier">gmb-2017-183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EM</meta:user-defined>
    <meta:user-defined meta:name="OVERHEIDop.woonplaats">Schoorl</meta:user-defined>
    <meta:user-defined meta:name="OVERHEIDop.straatnaam">Heer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423 525379</meta:user-defined>
    <meta:user-defined meta:name="OVERHEIDop.versieInformatie"/>
  </office:meta>
</office:document-meta>
</file>