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laan 56, 1861GG Bergen (NH), het plaatsen van een nieuwe entreepoort, verzenddatum besluit 25 september 2017 (WABO17/0138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4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4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4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laan 56, 1861GG Bergen (NH), het plaatsen van een nieuwe entreepoort, verzenddatum besluit 25 september 2017 (WABO17/01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41</meta:user-defined>
    <meta:user-defined meta:name="OVERHEIDop.GmbID/DC.identifier">gmb-2017-183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G 56s 2</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36 520856</meta:user-defined>
    <meta:user-defined meta:name="OVERHEIDop.versieInformatie"/>
  </office:meta>
</office:document-meta>
</file>