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erlerweg 19 in Vierakker,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Bronckhorst een melding ontvangen voor het aanleggen van een mestbassin aan de Heerlerweg 19 in Vierakker. De melding is geregistreerd onder kenmerk SXO451661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73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3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3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eerlerweg 19 in Vierakker, het aanleggen van een mestbass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38</meta:user-defined>
    <meta:user-defined meta:name="OVERHEIDop.GmbID/DC.identifier">gmb-2017-18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situatieschets|exb-2017-48056</meta:user-defined>
    <meta:user-defined meta:name="OVERHEIDop.externeBijlage">beoordeling|exb-2017-48057</meta:user-defined>
    <meta:user-defined meta:name="OVERHEIDop.externeBijlage">bijlage 1|exb-2017-48058</meta:user-defined>
    <meta:user-defined meta:name="OVERHEIDop.externeBijlage">indeling inrichting|exb-2017-48059</meta:user-defined>
    <meta:user-defined meta:name="OVERHEID.EPSG28992/DC.spatial">212682 457263</meta:user-defined>
    <meta:user-defined meta:name="OVERHEIDop.versieInformatie"/>
  </office:meta>
</office:document-meta>
</file>