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Wissinkweg 2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Wissinkweg 2-b, zaaknummer 144230</text:p>
            <text:p text:style-name="common-al">Voor: nieuwe ontsluiting voorhuis via bospad,  datum ontvangst 19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73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Wissinkweg 2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736</meta:user-defined>
    <meta:user-defined meta:name="OVERHEIDop.GmbID/DC.identifier">gmb-2017-183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C 4</meta:user-defined>
    <meta:user-defined meta:name="OVERHEIDop.woonplaats">Winterswijk Miste</meta:user-defined>
    <meta:user-defined meta:name="OVERHEIDop.straatnaam">Wis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317 440500</meta:user-defined>
    <meta:user-defined meta:name="OVERHEIDop.versieInformatie"/>
  </office:meta>
</office:document-meta>
</file>