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ikerzoet Filmfestival 2017 op diverse locaties in Schiedam Centrum van 16 november 2017 tot en met 19 november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Suikerzoet Filmfestival 2017 op diverse locaties in Schiedam Centrum van 16 november 2017 tot en met 19 november 2017.</text:p>
            <text:p text:style-name="common-al">Vanaf 25 oktober 2017 ligt een afschrift van de aanvraag, gedurende één week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uikerzoet Filmfestiva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37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uikerzoet Filmfestival 2017 op diverse locaties in Schiedam Centrum van 16 november 2017 tot en met 1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35</meta:user-defined>
    <meta:user-defined meta:name="OVERHEIDop.GmbID/DC.identifier">gmb-2017-183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T 2</meta:user-defined>
    <meta:user-defined meta:name="OVERHEIDop.woonplaats">Schiedam</meta:user-defined>
    <meta:user-defined meta:name="OVERHEIDop.straatnaam">Vijgenste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61 437209</meta:user-defined>
    <meta:user-defined meta:name="OVERHEIDop.versieInformatie"/>
  </office:meta>
</office:document-meta>
</file>