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, Wetering 36, 1862HS, Bergen (NH), het bouwen van een schoorsteenkanaal, (WABO17/01338)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 beslistermijn voor deze aanvragen is met zes weken verlengd. Voor meer informatie kunt u contact opnemen met de gemeent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183732</text:span><text:line-break/><text:date style:data-style-name="dag" text:fixed="true" text:date-value="2017-10-25"/><text:line-break/><text:date style:data-style-name="jaar" text:fixed="true" text:date-value="2017-10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3732</text:span><text:date style:data-style-name="nicedate" text:fixed="true" text:date-value="2017-10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3732</text:span><text:date style:data-style-name="nicedate" text:fixed="true" text:date-value="2017-10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ing beslistermijn, Wetering 36, 1862HS, Bergen (NH), het bouwen van een schoorsteenkanaal, (WABO17/01338)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25</meta:user-defined>
    <meta:user-defined meta:name="OVERHEIDop.publicationIssue">183732</meta:user-defined>
    <meta:user-defined meta:name="OVERHEIDop.GmbID/DC.identifier">gmb-2017-18373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rgen (NH)</meta:user-defined>
    <meta:user-defined meta:name="OVERHEID.PostcodeHuisnummer/OVERHEIDop.postcodeHuisnummer">1862HS 36</meta:user-defined>
    <meta:user-defined meta:name="OVERHEIDop.woonplaats">Bergen</meta:user-defined>
    <meta:user-defined meta:name="OVERHEIDop.straatnaam">Wetering</meta:user-defined>
    <meta:user-defined meta:name="OVERHEIDgvop.Informatietype/DC.type">Beschikkingen | afhandeling</meta:user-defined>
    <meta:user-defined meta:name="OVERHEID.Gemeente/OVERHEID.authority">Bergen (NH)</meta:user-defined>
    <meta:user-defined meta:name="OVERHEID.Gemeente/DCTERMS.publisher">Bergen (NH)</meta:user-defined>
    <meta:user-defined meta:name="OVERHEID.EPSG28992/DC.spatial">109796 520200</meta:user-defined>
    <meta:user-defined meta:name="OVERHEIDop.versieInformatie"/>
  </office:meta>
</office:document-meta>
</file>