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ningsweg 1, 1871HD, Schoorl, het vergroten van de woning, (WABO17/01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72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oningsweg 1, 1871HD, Schoorl, het vergroten van de woning, (WABO17/013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728</meta:user-defined>
    <meta:user-defined meta:name="OVERHEIDop.GmbID/DC.identifier">gmb-2017-18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D 1</meta:user-defined>
    <meta:user-defined meta:name="OVERHEIDop.woonplaats">Schoorl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500 525291</meta:user-defined>
    <meta:user-defined meta:name="OVERHEIDop.versieInformatie"/>
  </office:meta>
</office:document-meta>
</file>