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3-1-1">
      <style:table-column-properties style:rel-column-width="5*"/>
    </style:style>
    <style:style style:family="table-column" style:parent-style-name="colspec" style:name="id1-3-2-2-2-4-2-3-1-2">
      <style:table-column-properties style:rel-column-width="58*"/>
    </style:style>
    <style:style style:family="table-column" style:parent-style-name="colspec" style:name="id1-3-2-2-2-4-2-3-1-3">
      <style:table-column-properties style:rel-column-width="12*"/>
    </style:style>
    <style:style style:family="table-column" style:parent-style-name="colspec" style:name="id1-3-2-2-2-4-2-3-1-4">
      <style:table-column-properties style:rel-column-width="12*"/>
    </style: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2-3-1-1">
      <style:table-column-properties style:rel-column-width="4*"/>
    </style:style>
    <style:style style:family="table-column" style:parent-style-name="colspec" style:name="id1-3-2-2-2-5-2-3-1-2">
      <style:table-column-properties style:rel-column-width="25*"/>
    </style:style>
    <style:style style:family="table-column" style:parent-style-name="colspec" style:name="id1-3-2-2-2-5-2-3-1-3">
      <style:table-column-properties style:rel-column-width="25*"/>
    </style:style>
    <style:style style:family="table-column" style:parent-style-name="colspec" style:name="id1-3-2-2-2-5-2-3-1-4">
      <style:table-column-properties style:rel-column-width="9*"/>
    </style:style>
    <style:style style:family="table-column" style:parent-style-name="colspec" style:name="id1-3-2-2-2-5-2-3-1-5">
      <style:table-column-properties style:rel-column-width="8*"/>
    </style:style>
    <style:style style:family="table-column" style:parent-style-name="colspec" style:name="id1-3-2-2-2-5-2-3-1-6">
      <style:table-column-properties style:rel-column-width="6*"/>
    </style:style>
    <style:style style:family="table-column" style:parent-style-name="colspec" style:name="id1-3-2-2-2-5-2-3-1-7">
      <style:table-column-properties style:rel-column-width="8*"/>
    </style:style>
    <style:style style:family="table-column" style:parent-style-name="colspec" style:name="id1-3-2-2-2-5-2-3-1-8">
      <style:table-column-properties style:rel-column-width="8*"/>
    </style:style>
    <style:style style:family="table-column" style:parent-style-name="colspec" style:name="id1-3-2-2-2-5-2-3-1-9">
      <style:table-column-properties style:rel-column-width="7*"/>
    </style: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3">
      <text:list-level-style-bullet text:bullet-char="-" text:level="1">
        <style:list-level-properties text:min-label-width="10mm"/>
      </text:list-level-style-bullet>
    </text:list-style>
    <text:list-style style:name="id1-3-2-2-2-5-5-3-3-3-1">
      <text:list-level-style-bullet text:bullet-char="-" text:level="1">
        <style:list-level-properties text:min-label-width="10mm"/>
      </text:list-level-style-bullet>
    </text:list-style>
    <text:list-style style:name="id1-3-2-2-2-5-5-3-3-3-2">
      <text:list-level-style-bullet text:bullet-char="-" text:level="1">
        <style:list-level-properties text:min-label-width="10mm"/>
      </text:list-level-style-bullet>
    </text:list-style>
    <text:list-style style:name="id1-3-2-2-2-5-5-3-3-3-3">
      <text:list-level-style-bullet text:bullet-char="-" text:level="1">
        <style:list-level-properties text:min-label-width="10mm"/>
      </text:list-level-style-bullet>
    </text:list-style>
    <text:list-style style:name="id1-3-2-2-2-5-5-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4-3">
      <text:list-level-style-bullet text:bullet-char="-" text:level="1">
        <style:list-level-properties text:min-label-width="10mm"/>
      </text:list-level-style-bullet>
    </text:list-style>
    <text:list-style style:name="id1-3-2-2-2-5-5-3-4-3-1">
      <text:list-level-style-bullet text:bullet-char="-" text:level="1">
        <style:list-level-properties text:min-label-width="10mm"/>
      </text:list-level-style-bullet>
    </text:list-style>
    <text:list-style style:name="id1-3-2-2-2-5-5-3-4-3-2">
      <text:list-level-style-bullet text:bullet-char="-" text:level="1">
        <style:list-level-properties text:min-label-width="10mm"/>
      </text:list-level-style-bullet>
    </text:list-style>
    <text:list-style style:name="id1-3-2-2-2-5-5-3-4-3-3">
      <text:list-level-style-bullet text:bullet-char="-" text:level="1">
        <style:list-level-properties text:min-label-width="10mm"/>
      </text:list-level-style-bullet>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5-3">
      <text:list-level-style-bullet text:bullet-char="-" text:level="1">
        <style:list-level-properties text:min-label-width="10mm"/>
      </text:list-level-style-bullet>
    </text:list-style>
    <text:list-style style:name="id1-3-2-2-2-5-5-3-5-3-1">
      <text:list-level-style-bullet text:bullet-char="-" text:level="1">
        <style:list-level-properties text:min-label-width="10mm"/>
      </text:list-level-style-bullet>
    </text:list-style>
    <text:list-style style:name="id1-3-2-2-2-5-5-3-5-3-2">
      <text:list-level-style-bullet text:bullet-char="-" text:level="1">
        <style:list-level-properties text:min-label-width="10mm"/>
      </text:list-level-style-bullet>
    </text:list-style>
    <text:list-style style:name="id1-3-2-2-2-5-5-3-5-3-3">
      <text:list-level-style-bullet text:bullet-char="-" text:level="1">
        <style:list-level-properties text:min-label-width="10mm"/>
      </text:list-level-style-bullet>
    </text:list-style>
    <text:list-style style:name="id1-3-2-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3-6-3">
      <text:list-level-style-bullet text:bullet-char="-" text:level="1">
        <style:list-level-properties text:min-label-width="10mm"/>
      </text:list-level-style-bullet>
    </text:list-style>
    <text:list-style style:name="id1-3-2-2-2-5-5-3-6-3-1">
      <text:list-level-style-bullet text:bullet-char="-" text:level="1">
        <style:list-level-properties text:min-label-width="10mm"/>
      </text:list-level-style-bullet>
    </text:list-style>
    <text:list-style style:name="id1-3-2-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5-3-7-4">
      <text:list-level-style-bullet text:bullet-char="-" text:level="1">
        <style:list-level-properties text:min-label-width="10mm"/>
      </text:list-level-style-bullet>
    </text:list-style>
    <text:list-style style:name="id1-3-2-2-2-5-5-3-7-4-1">
      <text:list-level-style-bullet text:bullet-char="-" text:level="1">
        <style:list-level-properties text:min-label-width="10mm"/>
      </text:list-level-style-bullet>
    </text:list-style>
    <text:list-style style:name="id1-3-2-2-2-5-5-3-7-4-2">
      <text:list-level-style-bullet text:bullet-char="-" text:level="1">
        <style:list-level-properties text:min-label-width="10mm"/>
      </text:list-level-style-bullet>
    </text:list-style>
    <text:list-style style:name="id1-3-2-2-2-5-5-3-7-4-3">
      <text:list-level-style-bullet text:bullet-char="-" text:level="1">
        <style:list-level-properties text:min-label-width="10mm"/>
      </text:list-level-style-bullet>
    </text:list-style>
    <text:list-style style:name="id1-3-2-2-2-5-5-3-7-4-4">
      <text:list-level-style-bullet text:bullet-char="-" text:level="1">
        <style:list-level-properties text:min-label-width="10mm"/>
      </text:list-level-style-bullet>
    </text:list-style>
    <text:list-style style:name="id1-3-2-2-2-5-5-3-7-4-5">
      <text:list-level-style-bullet text:bullet-char="-" text:level="1">
        <style:list-level-properties text:min-label-width="10mm"/>
      </text:list-level-style-bullet>
    </text:list-style>
    <text:list-style style:name="id1-3-2-2-2-5-5-3-7-4-6">
      <text:list-level-style-bullet text:bullet-char="-" text:level="1">
        <style:list-level-properties text:min-label-width="10mm"/>
      </text:list-level-style-bullet>
    </text:list-style>
    <text:list-style style:name="id1-3-2-2-2-5-5-3-7-4-7">
      <text:list-level-style-bullet text:bullet-char="-" text:level="1">
        <style:list-level-properties text:min-label-width="10mm"/>
      </text:list-level-style-bullet>
    </text:list-style>
    <text:list-style style:name="id1-3-2-2-2-5-5-3-7-4-8">
      <text:list-level-style-bullet text:bullet-char="-" text:level="1">
        <style:list-level-properties text:min-label-width="10mm"/>
      </text:list-level-style-bullet>
    </text:list-style>
    <text:list-style style:name="id1-3-2-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5-3-8-3">
      <text:list-level-style-bullet text:bullet-char="-" text:level="1">
        <style:list-level-properties text:min-label-width="10mm"/>
      </text:list-level-style-bullet>
    </text:list-style>
    <text:list-style style:name="id1-3-2-2-2-5-5-3-8-3-1">
      <text:list-level-style-bullet text:bullet-char="-" text:level="1">
        <style:list-level-properties text:min-label-width="10mm"/>
      </text:list-level-style-bullet>
    </text:list-style>
    <text:list-style style:name="id1-3-2-2-2-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3-9-3">
      <text:list-level-style-bullet text:bullet-char="-" text:level="1">
        <style:list-level-properties text:min-label-width="10mm"/>
      </text:list-level-style-bullet>
    </text:list-style>
    <text:list-style style:name="id1-3-2-2-2-5-5-3-9-3-1">
      <text:list-level-style-bullet text:bullet-char="-" text:level="1">
        <style:list-level-properties text:min-label-width="10mm"/>
      </text:list-level-style-bullet>
    </text:list-style>
    <text:list-style style:name="id1-3-2-2-2-5-5-3-9-3-1-3">
      <text:list-level-style-bullet text:bullet-char="-" text:level="1">
        <style:list-level-properties text:min-label-width="10mm"/>
      </text:list-level-style-bullet>
    </text:list-style>
    <text:list-style style:name="id1-3-2-2-2-5-5-3-9-3-1-3-1">
      <text:list-level-style-bullet text:bullet-char="-" text:level="1">
        <style:list-level-properties text:min-label-width="10mm"/>
      </text:list-level-style-bullet>
    </text:list-style>
    <text:list-style style:name="id1-3-2-2-2-5-5-3-9-3-1-3-2">
      <text:list-level-style-bullet text:bullet-char="-" text:level="1">
        <style:list-level-properties text:min-label-width="10mm"/>
      </text:list-level-style-bullet>
    </text:list-style>
    <text:list-style style:name="id1-3-2-2-2-5-5-3-9-3-1-3-3">
      <text:list-level-style-bullet text:bullet-char="-" text:level="1">
        <style:list-level-properties text:min-label-width="10mm"/>
      </text:list-level-style-bullet>
    </text:list-style>
    <text:list-style style:name="id1-3-2-2-2-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5-3-10-3">
      <text:list-level-style-bullet text:bullet-char="-" text:level="1">
        <style:list-level-properties text:min-label-width="10mm"/>
      </text:list-level-style-bullet>
    </text:list-style>
    <text:list-style style:name="id1-3-2-2-2-5-5-3-10-3-1">
      <text:list-level-style-bullet text:bullet-char="-" text:level="1">
        <style:list-level-properties text:min-label-width="10mm"/>
      </text:list-level-style-bullet>
    </text:list-style>
    <text:list-style style:name="id1-3-2-2-2-5-5-3-10-3-2">
      <text:list-level-style-bullet text:bullet-char="-" text:level="1">
        <style:list-level-properties text:min-label-width="10mm"/>
      </text:list-level-style-bullet>
    </text:list-style>
    <text:list-style style:name="id1-3-2-2-2-5-5-3-10-3-3">
      <text:list-level-style-bullet text:bullet-char="-" text:level="1">
        <style:list-level-properties text:min-label-width="10mm"/>
      </text:list-level-style-bullet>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4-3-1-1">
      <style:table-column-properties style:rel-column-width="60*"/>
    </style:style>
    <style:style style:family="table-column" style:parent-style-name="colspec" style:name="id1-3-2-2-5-4-3-1-2">
      <style:table-column-properties style:rel-column-width="20*"/>
    </style:style>
    <style:style style:family="table-column" style:parent-style-name="colspec" style:name="id1-3-2-2-5-4-3-1-3">
      <style:table-column-properties style:rel-column-width="20*"/>
    </style: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BEHEERSVERORDENING GEMEENTELIJKE BEGRAAFPLAATSEN GEMEENTE GRONINGEN 2018</text:p>
      <text:section text:name="regeling_id1-3-2" text:style-name="regeling">
        <text:section text:name="aanhef_id1-3-2-1" text:style-name="aanhef">
          <text:section text:name="preambule_id1-3-2-1-1" text:style-name="preambule">
            <text:p text:style-name="al">Het college van de gemeente Groningen,</text:p>
            <text:p text:style-name="al"/>
            <text:p text:style-name="al">gelet op de Beheersverordening gemeentelijke begraafplaatsen gemeente Groningen 2018;</text:p>
          </text:section>
          <text:section text:name="afkondiging_id1-3-2-1-2" text:style-name="afkondiging">
            <text:p text:style-name="afkondiging_top"/>
            <text:p text:style-name="al">besluiten vast te stellen de volgende nadere regels bij de Beheersverordening gemeentelijke begraafplaatsen Gemeente Groningen 2018.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ADERE REGELS GELDEND VOOR ALLE GEMEENTELIJKE BEGRAAFPLAATS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 1. </text:number>
                  <text:p text:style-name="al">Deze nadere regels verstaan onder:</text:p>
                  <text:list text:style-name="id1-3-2-2-1-2-2-3">
                    <text:list-item text:style-override="id1-3-2-2-1-2-2-3-1">
                      <text:number>a.</text:number>
                      <text:p text:style-name="al">beheersverordening: de Beheersverordening gemeentelijke begraafplaatsen gemeente Groningen 2018;</text:p>
                    </text:list-item>
                    <text:list-item text:style-override="id1-3-2-2-1-2-2-3-2">
                      <text:number>b.</text:number>
                      <text:p text:style-name="al">eerste verdieping; de plaats van de bovenste kist in een graf bestemd voor twee of drie lijken;</text:p>
                    </text:list-item>
                    <text:list-item text:style-override="id1-3-2-2-1-2-2-3-3">
                      <text:number>c.</text:number>
                      <text:p text:style-name="al">tweede verdieping; de plaats van de tweede kist in een graf bestemd voor twee of drie lijken;</text:p>
                    </text:list-item>
                    <text:list-item text:style-override="id1-3-2-2-1-2-2-3-4">
                      <text:number>d.</text:number>
                      <text:p text:style-name="al">derde verdieping; de plaats van de onderste kist in een graf bestemd voor drie lijken.</text:p>
                    </text:list-item>
                  </text:list>
                </text:list-item>
                <text:list-item text:style-override="id1-3-2-2-1-2-3">
                  <text:number> 2. </text:number>
                  <text:p text:style-name="al">Voor de overige begrippen wordt kortelings verwezen naar artikel 1 en 2 van de beheersverordening.</text:p>
                </text:list-item>
              </text:list>
            </text:section>
            <text:section text:name="artikel_id1-3-2-2-1-3" text:style-name="artikel">
              <text:p text:style-name="artikel_kop_titel"><text:span text:style-name="artikel_kop_label">Artikel</text:span> <text:span text:style-name="artikel_kop_nr">2.</text:span> Aanvragen vergunning</text:p>
              <text:list text:style-name="id1-3-2-2-1-3-2">
                <text:list-item text:style-override="id1-3-2-2-1-3-2">
                  <text:number>1.</text:number>
                  <text:p text:style-name="al">Het is verboden zonder vergunning van het college van burgemeester en wethouders grafbedekking op de particuliere graven aan te brengen. </text:p>
                </text:list-item>
                <text:list-item text:style-override="id1-3-2-2-1-3-3">
                  <text:number>2.</text:number>
                  <text:p text:style-name="al">Het is verplicht om de aanvragen voor een vergunning te doen met behulp van het standaard aanvraagformulier. Het aanvraagformulier is beschikbaar bij het loket begraafplaatsen, Iepenlaan 204, via mail aan te vragen via begraven@groningen.nl of te downloaden op de site van de gemeente Groningen. De vergunningaanvraag digitaal aanleveren via mail begraven@groningen.nl of opsturen naar Gemeente Groningen, Stadsbeheer, team begraafplaatsen, Postbus 7081, 9701 JB Groningen.</text:p>
                </text:list-item>
                <text:list-item text:style-override="id1-3-2-2-1-3-4">
                  <text:number>3.</text:number>
                  <text:p text:style-name="al">Het college van burgemeester en wethouders beslist op een aanvraag binnen vier weken na ontvangst.</text:p>
                </text:list-item>
                <text:list-item text:style-override="id1-3-2-2-1-3-5">
                  <text:number>4.</text:number>
                  <text:p text:style-name="al">Aan een vergunning als bedoeld in het eerste lid kunnen voorschriften en eisen worden verbonden ter verzekering van de naleving van deze nadere regels en ter bevordering van de goede orde op de begraafplaats. De vergunninghouder is verplicht de voorschriften en eisen na te leven.</text:p>
                </text:list-item>
                <text:list-item text:style-override="id1-3-2-2-1-3-6">
                  <text:number>5.</text:number>
                  <text:p text:style-name="al">De vergunning als bedoeld in het eerste lid kan worden ingetrokken, indien de daaraan verbonden voorschriften en eisen niet worden nagekomen.</text:p>
                </text:list-item>
                <text:list-item text:style-override="id1-3-2-2-1-3-7">
                  <text:number>6.</text:number>
                  <text:p text:style-name="al">Bij de schriftelijke aanvraag voor vergunning tot het hebben van een gedenkteken behoort een werktekening te worden ingediend. Op deze werktekening dienen ten minste voor te komen:</text:p>
                  <text:list text:style-name="id1-3-2-2-1-3-7-3">
                    <text:list-item text:style-override="id1-3-2-2-1-3-7-3-1">
                      <text:number>a.</text:number>
                      <text:p text:style-name="al">een boven-, voor- en zijaanzicht met alle hoogte-, breedte-, dikte- en lengtematen;</text:p>
                    </text:list-item>
                    <text:list-item text:style-override="id1-3-2-2-1-3-7-3-2">
                      <text:number>b.</text:number>
                      <text:p text:style-name="al">de soort, kleur en bewerking van het te gebruiken materiaal;</text:p>
                    </text:list-item>
                    <text:list-item text:style-override="id1-3-2-2-1-3-7-3-3">
                      <text:number>c.</text:number>
                      <text:p text:style-name="al">de vermelding of letters etc. ingehakt, opgehakt of van metaal zijn;</text:p>
                    </text:list-item>
                    <text:list-item text:style-override="id1-3-2-2-1-3-7-3-4">
                      <text:number>d.</text:number>
                      <text:p text:style-name="al">het materiaal van de fundering en de wijze van bevestiging van het gedenkteken daarop;</text:p>
                    </text:list-item>
                  </text:list>
                </text:list-item>
              </text:list>
            </text:section>
            <text:section text:name="artikel_id1-3-2-2-1-4" text:style-name="artikel">
              <text:p text:style-name="artikel_kop_titel"><text:span text:style-name="artikel_kop_label">Artikel</text:span> <text:span text:style-name="artikel_kop_nr">3.</text:span> Openstelling en ordemaatregelen.</text:p>
              <text:list text:style-name="id1-3-2-2-1-4-2">
                <text:list-item text:style-override="id1-3-2-2-1-4-2">
                  <text:number>1.</text:number>
                  <text:p text:style-name="al">De begraafplaatsen zijn voor bezoekers geopend van 1 januari tot en met 31 december op alle dagen van 09.00 tot 18.00 uur;</text:p>
                </text:list-item>
                <text:list-item text:style-override="id1-3-2-2-1-4-3">
                  <text:number>2.</text:number>
                  <text:p text:style-name="al">Het college van burgemeester en wethouders kan voor één of meer begraafplaatsen afwijkende openstellinguren bepalen.</text:p>
                </text:list-item>
                <text:list-item text:style-override="id1-3-2-2-1-4-4">
                  <text:number>3.</text:number>
                  <text:p text:style-name="al">Buiten de in het eerste lid genoemde openstellinguren is het verboden op de begraafplaatsen te gaan of zich te bevinden.</text:p>
                </text:list-item>
                <text:list-item text:style-override="id1-3-2-2-1-4-5">
                  <text:number>4.</text:number>
                  <text:p text:style-name="al">Het verblijf op de begraafplaatsen is verboden voor</text:p>
                  <text:list text:style-name="id1-3-2-2-1-4-5-3">
                    <text:list-item text:style-override="id1-3-2-2-1-4-5-3-1">
                      <text:number>a.</text:number>
                      <text:p text:style-name="al">personen die zich op zodanige wijze gedragen dat de rust en orde op de begraafplaatsen worden verstoord;</text:p>
                    </text:list-item>
                    <text:list-item text:style-override="id1-3-2-2-1-4-5-3-2">
                      <text:number>b.</text:number>
                      <text:p text:style-name="al">kinderen beneden de leeftijd van 16 jaar zonder geleide van een volwassene.</text:p>
                    </text:list-item>
                  </text:list>
                </text:list-item>
              </text:list>
            </text:section>
            <text:section text:name="artikel_id1-3-2-2-1-5" text:style-name="artikel">
              <text:p text:style-name="artikel_kop_titel"><text:span text:style-name="artikel_kop_label">Artikel</text:span> <text:span text:style-name="artikel_kop_nr">4.</text:span> Algemene bepalingen grafbedekkingen.</text:p>
              <text:list text:style-name="id1-3-2-2-1-5-2">
                <text:list-item text:style-override="id1-3-2-2-1-5-2">
                  <text:number>1.</text:number>
                  <text:p text:style-name="al">Het is verboden een grafbedekking op een particulier graf te hebben waarvan het college aan de rechthebbende schriftelijk te kennen heeft gegeven dat die grafbedekking verwijderd moet worden omdat deze naar het oordeel van het college hinder of nadeel aan de nabije graven of aan de begraafplaats als zodanig toebrengt.</text:p>
                </text:list-item>
                <text:list-item text:style-override="id1-3-2-2-1-5-3">
                  <text:number>2.</text:number>
                  <text:p text:style-name="al">De rechthebbende op een particulier graf is verplicht te gedogen, dat de op het particuliere graf aanwezige bedekking vanwege de gemeente en op haar kosten geheel of gedeeltelijk wordt weggenomen of verplaatst, voor zolang dit ter begraving van stoffelijke overschotten in de nabijheid of om andere redenen nodig is.</text:p>
                </text:list-item>
                <text:list-item text:style-override="id1-3-2-2-1-5-4">
                  <text:number>3.</text:number>
                  <text:p text:style-name="al">De gemeente is niet aansprakelijk voor de zich op de particuliere graven bevindende voorwerpen of beplantingen of voor schade daaraan ontstaan door storm, molest of derden.</text:p>
                </text:list-item>
                <text:list-item text:style-override="id1-3-2-2-1-5-5">
                  <text:number>4.</text:number>
                  <text:p text:style-name="al">Op aanvraag van de rechthebbende en tegen betaling van het hiervoor ingevolge de heffingsverordening verschuldigde recht, kan het college van burgemeester en wethouders toestemming verlenen tot herplaatsing van een op grond van de artikel 25.5 van de beheersverordening verwijderde grafbedekking.</text:p>
                </text:list-item>
                <text:list-item text:style-override="id1-3-2-2-1-5-6">
                  <text:number>5.</text:number>
                  <text:p text:style-name="al">Een aanvraag als bedoeld in het vierde lid dient te geschieden binnen twee jaar na dagtekening van de in dat lid bedoelde artikelen genoemde waarschuwing van het college van burgemeester en wethouders.</text:p>
                </text:list-item>
              </text:list>
            </text:section>
            <text:section text:name="artikel_id1-3-2-2-1-6" text:style-name="artikel">
              <text:p text:style-name="artikel_kop_titel"><text:span text:style-name="artikel_kop_label">Artikel</text:span> <text:span text:style-name="artikel_kop_nr">5.</text:span> Losse bloemen, planten en grint</text:p>
              <text:list text:style-name="id1-3-2-2-1-6-2">
                <text:list-item text:style-override="id1-3-2-2-1-6-2">
                  <text:number>1.</text:number>
                  <text:p text:style-name="al">Op een graf kunnen potplanten en bloemen in vazen worden geplaatst. Het is toegestaan op een graf losse bloemen te leggen. Op een graf mogen eenjarige gewassen worden geplant in de graftuin.</text:p>
                </text:list-item>
                <text:list-item text:style-override="id1-3-2-2-1-6-3">
                  <text:number>2.</text:number>
                  <text:p text:style-name="al">Het is niet toegestaan om losse stenen, keitjes, grint, doek, kunststof, hout of betonbandjes en dergelijke op of rond het graf en op de paden te plaatsen.</text:p>
                </text:list-item>
              </text:list>
            </text:section>
            <text:section text:name="artikel_id1-3-2-2-1-7" text:style-name="artikel">
              <text:p text:style-name="artikel_kop_titel"><text:span text:style-name="artikel_kop_label">Artikel</text:span> <text:span text:style-name="artikel_kop_nr">6.</text:span> Winterharde gewassen</text:p>
              <text:list text:style-name="id1-3-2-2-1-7-2">
                <text:list-item text:style-override="id1-3-2-2-1-7-2">
                  <text:number>1.</text:number>
                  <text:p text:style-name="al">Beplanting mag slechts in een pot op de grafmonumenten worden geplaatst en mogen bij volle wasdom de voor het graf beschikbare oppervlakte niet overschrijden of moeten door snoeien binnen de oppervlakte van het graf of grafbedekking kunnen worden gehouden.</text:p>
                </text:list-item>
                <text:list-item text:style-override="id1-3-2-2-1-7-3">
                  <text:number>2.</text:number>
                  <text:p text:style-name="al">De maximale hoogte van eigen beplanting is op alle soorten graven 60 cm.</text:p>
                </text:list-item>
                <text:list-item text:style-override="id1-3-2-2-1-7-4">
                  <text:number>3.</text:number>
                  <text:p text:style-name="al">De beplanting dient uitsluitend aan de voorzijde van het gedenkteken of grafbedekking of graf geplaatst te worden.</text:p>
                </text:list-item>
                <text:list-item text:style-override="id1-3-2-2-1-7-5">
                  <text:number>4.</text:number>
                  <text:p text:style-name="al">Het hebben van winterharde beplanting in de graftuin van het graf is alleen toegestaan in overleg met de beheerder. Alleen geschikte winterharde gewassen mogen worden geplaatst.</text:p>
                </text:list-item>
                <text:list-item text:style-override="id1-3-2-2-1-7-6">
                  <text:number>5.</text:number>
                  <text:p text:style-name="al">Voor en tijdens een begrafenis of een bijzetting kan het zijn dat de beplanting of de grafbedekking tijdelijk verwijderd wordt van het bestaande of naast gelegen graf. Na de begrafenis wordt de situatie weer naar redelijkheid hersteld zoals de gemeente het heeft aangetroffen. De gemeente draagt geen verantwoordelijkheid voor de beplanting die terug is geplaatst.</text:p>
                </text:list-item>
              </text:list>
            </text:section>
            <text:section text:name="artikel_id1-3-2-2-1-8" text:style-name="artikel">
              <text:p text:style-name="artikel_kop_titel"><text:span text:style-name="artikel_kop_label">Artikel</text:span> <text:span text:style-name="artikel_kop_nr">7.</text:span> Tijden voor opgravingen, herbegravingen en ruimingen</text:p>
              <text:p text:style-name="al">Op werkdagen mogen werkzaamheden zoals opgravingen, herbegravingen en ruimingen tussen 7.00 uur en 17.00 uur worden uitgevoerd. </text:p>
            </text:section>
            <text:p text:style-name="hoofdstuk_bottom"/>
          </text:section>
          <text:section text:name="hoofdstuk_id1-3-2-2-2" text:style-name="hoofdstuk">
            <text:p text:style-name="hoofdstuk_kop"><text:span text:style-name="label">HOOFDSTUK</text:span> <text:span text:style-name="nr">2.</text:span> NADERE REGELS VOOR BEGRAAFPLAATS SELWERDERHOF</text:p>
            <text:section text:name="artikel_id1-3-2-2-2-2" text:style-name="artikel">
              <text:p text:style-name="artikel_kop_titel"><text:span text:style-name="artikel_kop_label">Artikel</text:span> <text:span text:style-name="artikel_kop_nr">8.</text:span> De bezorging van as</text:p>
              <text:list text:style-name="id1-3-2-2-2-2-2">
                <text:list-item text:style-override="id1-3-2-2-2-2-2">
                  <text:number> 1. </text:number>
                  <text:p text:style-name="al">Particuliere urnengraven voor bepaalde tijd zijn bestemd voor het daarin bijzetten van ten hoogste 4 asbussen.</text:p>
                </text:list-item>
              </text:list>
            </text:section>
            <text:section text:name="artikel_id1-3-2-2-2-3" text:style-name="artikel">
              <text:p text:style-name="artikel_kop_titel"><text:span text:style-name="artikel_kop_label">Artikel</text:span> <text:span text:style-name="artikel_kop_nr">9.</text:span> Indeling en uitgifte van de graven</text:p>
              <text:list text:style-name="id1-3-2-2-2-3-2">
                <text:list-item text:style-override="id1-3-2-2-2-3-2">
                  <text:number>1.</text:number>
                  <text:p text:style-name="al">De particuliere graven worden onderverdeeld in de volgende categorieën:</text:p>
                  <text:list text:style-name="id1-3-2-2-2-3-2-3">
                    <text:list-item text:style-override="id1-3-2-2-2-3-2-3-1">
                      <text:number>a.</text:number>
                      <text:p text:style-name="al">particuliere graven uitgegeven voor onbepaalde tijd, bestemd voor het begraven van een of meerdere lijken dan wel het plaatsen van asbussen of het verstrooien van de as van overledenen. Op verzoek van de rechthebbende kan het college toestemming verlenen tot het stichten van een grafkelder in deze particuliere graven;</text:p>
                    </text:list-item>
                    <text:list-item text:style-override="id1-3-2-2-2-3-2-3-2">
                      <text:number>b.</text:number>
                      <text:p text:style-name="al">particuliere graven uitgegeven voor de tijd van 30 jaren, bestemd voor het begraven van één lijk dan wel het plaatsen van meerdere asbussen;</text:p>
                    </text:list-item>
                    <text:list-item text:style-override="id1-3-2-2-2-3-2-3-3">
                      <text:number>c.</text:number>
                      <text:p text:style-name="al">particuliere graven uitgegeven voor de tijd van 30 jaren, bestemd voor het begraven van twee lijken boven elkaar dan wel het plaatsen van meerdere asbussen;</text:p>
                    </text:list-item>
                    <text:list-item text:style-override="id1-3-2-2-2-3-2-3-4">
                      <text:number>d.</text:number>
                      <text:p text:style-name="al">particuliere graven uitgegeven voor de tijd van 30 jaren, bestemd voor het begraven van drie lijken boven elkaar dan wel het plaatsen van meerdere asbussen;</text:p>
                    </text:list-item>
                    <text:list-item text:style-override="id1-3-2-2-2-3-2-3-5">
                      <text:number>e.</text:number>
                      <text:p text:style-name="al">particuliere kindergraven uitgegeven voor de tijd van 30 jaren, bestemd voor het begraven van één lijk (maximale kistlengte 120 cm) dan wel het plaatsen van één asbus;</text:p>
                    </text:list-item>
                    <text:list-item text:style-override="id1-3-2-2-2-3-2-3-6">
                      <text:number>f.</text:number>
                      <text:p text:style-name="al">particuliere foetusgraven uitgegeven voor de tijd van 30 jaren, bestemd voor het begraven van een foetus;</text:p>
                    </text:list-item>
                    <text:list-item text:style-override="id1-3-2-2-2-3-2-3-7">
                      <text:number>g.</text:number>
                      <text:p text:style-name="al">particuliere kinderurngraven, graven op het urnenveld en in de urnenmuur uitgegeven voor de tijd van 20 jaren, bestemd voor het plaatsen van één asbus.</text:p>
                    </text:list-item>
                    <text:list-item text:style-override="id1-3-2-2-2-3-2-3-8">
                      <text:number>h.</text:number>
                      <text:p text:style-name="al">particuliere (kinder-)urngraven, graven op urnenvelden, uitgegeven voor de tijd van 5, 10, 15, 20 en 30 jaren, bestemd voor het plaatsen van vier asbussen.</text:p>
                    </text:list-item>
                    <text:list-item text:style-override="id1-3-2-2-2-3-2-3-9">
                      <text:number>i.</text:number>
                      <text:p text:style-name="al">particuliere natuurgraven uitgegeven voor de tijd van 30 jaren, bestemd voor het begraven van één lijk dan wel het plaatsen van één asbus.</text:p>
                    </text:list-item>
                  </text:list>
                </text:list-item>
                <text:list-item text:style-override="id1-3-2-2-2-3-3">
                  <text:number>2.</text:number>
                  <text:p text:style-name="al">De algemene graven worden onderverdeeld in de volgende categorieën:</text:p>
                  <text:list text:style-name="id1-3-2-2-2-3-3-3">
                    <text:list-item text:style-override="id1-3-2-2-2-3-3-3-1">
                      <text:number>a.</text:number>
                      <text:p text:style-name="al">algemene graven uitgegeven voor de tijd van 10 jaren, bestemd voor het begraven van drie lijken;</text:p>
                    </text:list-item>
                    <text:list-item text:style-override="id1-3-2-2-2-3-3-3-2">
                      <text:number>b.</text:number>
                      <text:p text:style-name="al">algemene kindergraven uitgegeven voor de tijd van 10 jaren, bestemd voor het begraven van drie lijken.</text:p>
                    </text:list-item>
                  </text:list>
                </text:list-item>
                <text:list-item text:style-override="id1-3-2-2-2-3-4">
                  <text:number>3.</text:number>
                  <text:p text:style-name="al">In de particuliere kindergraven mag een asbus ook geplaatst worden in een urnenkelder of in een sierurn op het graf.</text:p>
                </text:list-item>
                <text:list-item text:style-override="id1-3-2-2-2-3-5">
                  <text:number>4.</text:number>
                  <text:p text:style-name="al">De uitgifte van de in het eerste lid, onder b, c, d en e bedoelde particuliere graven geschiedt in:</text:p>
                  <text:list text:style-name="id1-3-2-2-2-3-5-3">
                    <text:list-item text:style-override="id1-3-2-2-2-3-5-3-1">
                      <text:number>a.</text:number>
                      <text:p text:style-name="al">een groep, waarvoor uitsluitend liggende grafzerken zijn toegelaten;</text:p>
                    </text:list-item>
                    <text:list-item text:style-override="id1-3-2-2-2-3-5-3-2">
                      <text:number>b.</text:number>
                      <text:p text:style-name="al">een groep, waarvoor uitsluitend staande stenen, met gras als hoofdbestanddeel van de grafbedekking en een strookje van 50 cm voor kleinschalige beplanting, zijn toegelaten;</text:p>
                    </text:list-item>
                    <text:list-item text:style-override="id1-3-2-2-2-3-5-3-3">
                      <text:number>c.</text:number>
                      <text:p text:style-name="al">een groep, waarvoor uitsluitend andere dan de onder a en b bedoelde grafbedekkingen zijn toegelaten.</text:p>
                    </text:list-item>
                  </text:list>
                </text:list-item>
                <text:list-item text:style-override="id1-3-2-2-2-3-6">
                  <text:number>5.</text:number>
                  <text:p text:style-name="al">De uitgifte van particuliere foetusgraven geschiedt in een groep waar zowel staande steentjes als liggende steentjes geplaatst mogen worden.</text:p>
                </text:list-item>
                <text:list-item text:style-override="id1-3-2-2-2-3-7">
                  <text:number>6.</text:number>
                  <text:p text:style-name="al">De uitgifte van natuurgraven geschiedt in een groep, waar geen grafbedekking mag worden geplaatst;</text:p>
                </text:list-item>
                <text:list-item text:style-override="id1-3-2-2-2-3-8">
                  <text:number>7.</text:number>
                  <text:p text:style-name="al">De uitgifte van algemene graven geschiedt in een groep waar geen grafbedekking mag worden geplaatst;</text:p>
                </text:list-item>
                <text:list-item text:style-override="id1-3-2-2-2-3-9">
                  <text:number>8.</text:number>
                  <text:p text:style-name="al">De uitgifte van algemene kindergraven geschiedt in groepen waar liggende monumenten zijn toegestaan.</text:p>
                </text:list-item>
              </text:list>
            </text:section>
            <text:section text:name="artikel_id1-3-2-2-2-4" text:style-name="artikel">
              <text:p text:style-name="artikel_kop_titel"><text:span text:style-name="artikel_kop_label">Artikel</text:span> <text:span text:style-name="artikel_kop_nr">10.</text:span> Afmetingen van graven</text:p>
              <text:list text:style-name="id1-3-2-2-2-4-2">
                <text:list-item text:style-override="id1-3-2-2-2-4-2">
                  <text:number> 1. </text:number>
                  <text:p text:style-name="al">De afmetingen van elk afzonderlijke graf bedragen:</text:p>
                  <text:p><draw:frame draw:style-name="lidiv"><draw:text-box ofo:max-width="15.3cm" ofo:min-height="1cm" ofo:min-width="5cm"><text:section text:name="table_id1-3-2-2-2-4-2-3" text:style-name="table"><text:p text:style-name="table_top"/>
                <table:table table:style-name="tgroup">
                  <table:table-column table:style-name="id1-3-2-2-2-4-2-3-1-1"/>
                  <table:table-column table:style-name="id1-3-2-2-2-4-2-3-1-2"/>
                  <table:table-column table:style-name="id1-3-2-2-2-4-2-3-1-3"/>
                  <table:table-column table:style-name="id1-3-2-2-2-4-2-3-1-4"/>
                  
                    <table:table-row table:style-name="row">
                      <table:table-cell table:style-name="cell_frame_all" table:number-rows-spanned="1" table:number-columns-spanned="4">
                        <text:p text:style-name="table_al">
                          <text:span text:style-name="nadrukvet">Afmetingen graven (cm)</text:span>
                        </text:p>
                      </table:table-cell>
                    </table:table-row>
                    <table:table-row table:style-name="row">
                      <table:table-cell table:style-name="cell_frame_all" table:number-rows-spanned="1" table:number-columns-spanned="4">
                        <text:p text:style-name="table_al">
                          <text:span text:style-name="nadrukvet">SELWERDERHO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Breedt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articulier graf onbepaalde tijd</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articulier graf bepaalde tijd</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articulier urnengraf</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articulier kinderurnengraf</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articulier kindergraf bepaalde tijd</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Particulier kindergraf bepaalde tijd op de Islamitische begraafplaats</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Particulier foetusgraf</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Particulier natuurgraf</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lgemeen graf</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Algemeen kindergraf</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90</text:p>
                      </table:table-cell>
                    </table:table-row>
                  
                </table:table>
              <text:p text:style-name="table_bottom"/></text:section></draw:text-box></draw:frame></text:p>
                </text:list-item>
                <text:list-item text:style-override="id1-3-2-2-2-4-3">
                  <text:number> 2. </text:number>
                  <text:p text:style-name="al">Het college kan, indien daartoe naar hun oordeel aanleiding bestaat, voor een particulier graf voor onbepaalde tijd meer grond beschikbaar stellen dan in het eerste lid is bepaald.</text:p>
                </text:list-item>
                <text:list-item text:style-override="id1-3-2-2-2-4-4">
                  <text:number> 3. </text:number>
                  <text:p text:style-name="al">Asbussen worden bijgezet in een – in het particuliere urnengraf te plaatsen – afgesloten urnenkelder.</text:p>
                </text:list-item>
              </text:list>
            </text:section>
            <text:section text:name="artikel_id1-3-2-2-2-5" text:style-name="artikel">
              <text:p text:style-name="artikel_kop_titel"><text:span text:style-name="artikel_kop_label">Artikel</text:span> <text:span text:style-name="artikel_kop_nr">11.</text:span> Grafbedekkingen</text:p>
              <text:list text:style-name="id1-3-2-2-2-5-2">
                <text:list-item text:style-override="id1-3-2-2-2-5-2">
                  <text:number> 1. </text:number>
                  <text:p text:style-name="al">De afmetingen van de grafbedekkingen mogen bedragen:</text:p>
                  <text:p><draw:frame draw:style-name="lidiv"><draw:text-box ofo:max-width="15.3cm" ofo:min-height="1cm" ofo:min-width="5cm"><text:section text:name="table_id1-3-2-2-2-5-2-3" text:style-name="table"><text:p text:style-name="table_top"/>
                <table:table table:style-name="tgroup">
                  <table:table-column table:style-name="id1-3-2-2-2-5-2-3-1-1"/>
                  <table:table-column table:style-name="id1-3-2-2-2-5-2-3-1-2"/>
                  <table:table-column table:style-name="id1-3-2-2-2-5-2-3-1-3"/>
                  <table:table-column table:style-name="id1-3-2-2-2-5-2-3-1-4"/>
                  <table:table-column table:style-name="id1-3-2-2-2-5-2-3-1-5"/>
                  <table:table-column table:style-name="id1-3-2-2-2-5-2-3-1-6"/>
                  <table:table-column table:style-name="id1-3-2-2-2-5-2-3-1-7"/>
                  <table:table-column table:style-name="id1-3-2-2-2-5-2-3-1-8"/>
                  <table:table-column table:style-name="id1-3-2-2-2-5-2-3-1-9"/>
                  
                    <table:table-row table:style-name="row">
                      <table:table-cell table:style-name="cell_frame_all" table:number-rows-spanned="1" table:number-columns-spanned="9">
                        <text:p text:style-name="table_al">
                          <text:span text:style-name="nadrukvet">AFMETINGEN GRAFBEDEKKINGEN SELWERDERHOF</text:span>
                          <text:span text:style-name="nadrukvet"> (c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raf</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Liggende zerken</text:span>
                        </text:p>
                      </table:table-cell>
                      <table:table-cell table:style-name="cell_frame_all" table:number-rows-spanned="1" table:number-columns-spanned="3">
                        <text:p text:style-name="table_al">
                          <text:span text:style-name="nadrukvet">Staande ste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Breedte</text:p>
                      </table:table-cell>
                      <table:table-cell table:style-name="cell_frame_all" table:number-rows-spanned="1" table:number-columns-spanned="1">
                        <text:p text:style-name="table_al">Dikte</text:p>
                      </table:table-cell>
                      <table:table-cell table:style-name="cell_frame_all" table:number-rows-spanned="1" table:number-columns-spanned="1">
                        <text:p text:style-name="table_al">Breedte</text:p>
                      </table:table-cell>
                      <table:table-cell table:style-name="cell_frame_all" table:number-rows-spanned="1" table:number-columns-spanned="1">
                        <text:p text:style-name="table_al">Hoogte</text:p>
                      </table:table-cell>
                      <table:table-cell table:style-name="cell_frame_all" table:number-rows-spanned="1" table:number-columns-spanned="1">
                        <text:p text:style-name="table_al">Dikt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articulier graf onbepaalde tij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gt; 8</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0-120</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Particulier graf onbepaalde tijd met keld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Afhankelijk van kelderafme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articulier graf bepaalde tijd</text:p>
                      </table:table-cell>
                      <table:table-cell table:style-name="cell_frame_all" table:number-rows-spanned="1" table:number-columns-spanned="1">
                        <text:p text:style-name="table_al">Liggende grafzerken (A-sten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gt; 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taande stenen (B-ste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50-120</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ige bedekkingen (C- sten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vrij</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0-120</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articulier urnen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0/74**</text:p>
                      </table:table-cell>
                      <table:table-cell table:style-name="cell_frame_all" table:number-rows-spanned="1" table:number-columns-spanned="1">
                        <text:p text:style-name="table_al">54/5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Max. 4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articulier kinderurnen-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0/74**</text:p>
                      </table:table-cell>
                      <table:table-cell table:style-name="cell_frame_all" table:number-rows-spanned="1" table:number-columns-spanned="1">
                        <text:p text:style-name="table_al">54/5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Max. 4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articulier kindergraf bepaalde tijd</text:p>
                      </table:table-cell>
                      <table:table-cell table:style-name="cell_frame_all" table:number-rows-spanned="1" table:number-columns-spanned="1">
                        <text:p text:style-name="table_al">Liggende grafzerken </text:p>
                      </table:table-cell>
                      <table:table-cell table:style-name="cell_frame_all" table:number-rows-spanned="1" table:number-columns-spanned="1">
                        <text:p text:style-name="table_al">100-12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taande ste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60</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ige stenen</text:p>
                      </table:table-cell>
                      <table:table-cell table:style-name="cell_frame_all" table:number-rows-spanned="1" table:number-columns-spanned="1">
                        <text:p text:style-name="table_al">100-12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6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Particuliere kindergraf bepaalde tijd op de Islamitische begraafplaats</text:p>
                      </table:table-cell>
                      <table:table-cell table:style-name="cell_frame_all" table:number-rows-spanned="1" table:number-columns-spanned="1">
                        <text:p text:style-name="table_al">Liggende grafzerken </text:p>
                      </table:table-cell>
                      <table:table-cell table:style-name="cell_frame_all" table:number-rows-spanned="1" table:number-columns-spanned="1">
                        <text:p text:style-name="table_al">100-12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taande ste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60</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ige stenen</text:p>
                      </table:table-cell>
                      <table:table-cell table:style-name="cell_frame_all" table:number-rows-spanned="1" table:number-columns-spanned="1">
                        <text:p text:style-name="table_al">100-12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6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Particulier foetusgraf</text:p>
                      </table:table-cell>
                      <table:table-cell table:style-name="cell_frame_all" table:number-rows-spanned="1" table:number-columns-spanned="1">
                        <text:p text:style-name="table_al">Liggende grafzerke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taande st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Particulier natuurgraf</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Geen grafbedekking toegestaan, herdenkingsplaat mogelijk aan de rand van de weg</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lgemeen graf</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Geen grafbedekking toegestaan</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Algemeen kindergraf</text:p>
                      </table:table-cell>
                      <table:table-cell table:style-name="cell_frame_all" table:number-rows-spanned="1" table:number-columns-spanned="1">
                        <text:p text:style-name="table_al">Liggende grafzerken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taande ste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text:p>
                      </table:table-cell>
                    </table:table-row>
                  
                </table:table>
              <text:p text:style-name="table_bottom"/></text:section></draw:text-box></draw:frame></text:p>
                  <text:p text:style-name="al">*6 met pilasters en 8 zonder</text:p>
                  <text:p text:style-name="al">**70x54 zonder plinten en 74x58 met plinten</text:p>
                </text:list-item>
                <text:list-item text:style-override="id1-3-2-2-2-5-3">
                  <text:number> 2. </text:number>
                  <text:p text:style-name="al">Voor het materiaal van de grafbedekkingen gelden de volgende eisen:</text:p>
                  <text:list text:style-name="id1-3-2-2-2-5-3-3">
                    <text:list-item text:style-override="id1-3-2-2-2-5-3-3-1">
                      <text:number>a.</text:number>
                      <text:p text:style-name="al">Voor de gedenktekens mogen alleen duurzame materialen worden gebruikt, zoals natuursteen, glas, roestvrij staal, keramiek of duurzame kunststoffen, die niet verkleuren, vorstbestendig zijn en niet breken. Er mogen geen kalksteensoorten, waaronder hardsteen, toegepast worden;</text:p>
                    </text:list-item>
                    <text:list-item text:style-override="id1-3-2-2-2-5-3-3-2">
                      <text:number>b.</text:number>
                      <text:p text:style-name="al">Dekplaten van tegeltjes of andere losse materialen, verlijmt of in specie gezet, zijn niet toegestaan;</text:p>
                    </text:list-item>
                    <text:list-item text:style-override="id1-3-2-2-2-5-3-3-3">
                      <text:number>c.</text:number>
                      <text:p text:style-name="al">Grafbedekkingen en onderdelen mogen, naar oordeel van de beheerder, niet aanstootgevend of ontsierend zijn voor de begraafplaats.</text:p>
                    </text:list-item>
                  </text:list>
                </text:list-item>
                <text:list-item text:style-override="id1-3-2-2-2-5-4">
                  <text:number> 3. </text:number>
                  <text:p text:style-name="al">Voor de constructie en samenstelling van de grafbedekkingen gelden de volgende eisen:</text:p>
                  <text:list text:style-name="id1-3-2-2-2-5-4-3">
                    <text:list-item text:style-override="id1-3-2-2-2-5-4-3-1">
                      <text:number>a.</text:number>
                      <text:p text:style-name="al">Grafsteenonderdelen zoveel mogelijk met specie of kit en waar nodig massieve doken aan elkaar bevestigen. De doken, incl. de doken voor de letterplaten, van massief metaal, 80 mm lang en 10 mm dik. De dookgaten elk 40 mm diep met een passende diameter. Bij marmer koperen doken gebruiken;</text:p>
                    </text:list-item>
                    <text:list-item text:style-override="id1-3-2-2-2-5-4-3-2">
                      <text:number>b.</text:number>
                      <text:p text:style-name="al">De op tekening aangegeven afmetingen mogen in de praktijk geen afwijkingen vertonen, met uitzondering van de diktematen;</text:p>
                    </text:list-item>
                    <text:list-item text:style-override="id1-3-2-2-2-5-4-3-3">
                      <text:number>c.</text:number>
                      <text:p text:style-name="al">Alle aan te brengen plinten op de hoeken bevestigen met krammen en aangieten met specie 1:6. De plinten minimaal 3 cm dik;</text:p>
                    </text:list-item>
                    <text:list-item text:style-override="id1-3-2-2-2-5-4-3-4">
                      <text:number>d.</text:number>
                      <text:p text:style-name="al">De dikte van een kiezellaag mag niet meer dan 3 cm zijn;</text:p>
                    </text:list-item>
                    <text:list-item text:style-override="id1-3-2-2-2-5-4-3-5">
                      <text:number>e.</text:number>
                      <text:p text:style-name="al">Op een bestaande letterplaat mag geen andere of nieuwe letterplaat gelijmd worden. Bevestigen met bouten met een ruimte tussen de oude en nieuwe letterplaten is wel toegestaan;</text:p>
                    </text:list-item>
                    <text:list-item text:style-override="id1-3-2-2-2-5-4-3-6">
                      <text:number>f.</text:number>
                      <text:p text:style-name="al">Om afbreken te voorkomen, pilasters of steunblokken minimaal 6 cm dikker dan de letterplaat. De inkeping minimaal 2 cm diep en de staande rand naast de inkeping minimaal 2 cm dik;</text:p>
                    </text:list-item>
                    <text:list-item text:style-override="id1-3-2-2-2-5-4-3-7">
                      <text:number>g.</text:number>
                      <text:p text:style-name="al">De oversteek van een zerk bij een A- of grafsteen op een grafkelder rondom minimaal 2 cm. De dikte van de zerk minimaal 8 cm.</text:p>
                    </text:list-item>
                  </text:list>
                </text:list-item>
                <text:list-item text:style-override="id1-3-2-2-2-5-5">
                  <text:number> 4. </text:number>
                  <text:p text:style-name="al">Voor de vormgeving van de grafbedekkingen gelden de volgende eisen:</text:p>
                  <text:list text:style-name="id1-3-2-2-2-5-5-3">
                    <text:list-item text:style-override="id1-3-2-2-2-5-5-3-1">
                      <text:number>a.</text:number>
                      <text:p text:style-name="al">Er mag geen firmanaam of enige andere reclame op (delen van) grafbedekkingen zijn aangebracht;</text:p>
                    </text:list-item>
                    <text:list-item text:style-override="id1-3-2-2-2-5-5-3-2">
                      <text:number>b.</text:number>
                      <text:p text:style-name="al">Op de grafbedekking moet een duidelijk leesbaar grafnummer zijn aangebracht. Dit conform het gestelde in de verordening. Bij een liggende steen (A-steen) en een staande steen + liggend gedeelte (C-steen) is de plaats hiervan links vooraan op de rand of de zerk. Bij een staande steen met bloemenstrook (B-steen) is dit links onderaan op de dorpel. Op andersoortige monumenten (bijvoorbeeld kunstwerken) het nummer aanbrengen op een door de beheerder op te geven plaats;</text:p>
                    </text:list-item>
                    <text:list-item text:style-override="id1-3-2-2-2-5-5-3-3">
                      <text:number>c.</text:number>
                      <text:p text:style-name="al">Voor de particuliere graven voor bepaalde tijd (inclusief Islamitische graven) gelden de volgende eisen:</text:p>
                      <text:list text:style-name="id1-3-2-2-2-5-5-3-3-3">
                        <text:list-item text:style-override="id1-3-2-2-2-5-5-3-3-3-1">
                          <text:number>-</text:number>
                          <text:p text:style-name="al">
                        <text:span text:style-name="nadrukcur">Uitvoering A-steen:</text:span>
                      </text:p>
                          <text:p text:style-name="al">Fundering van gewapende betonplaat 200 x 80 cm en minimaal 6 cm dik. Rondom plinten aanbrengen, dikte minimaal 3 cm. De gewapende betonroef van 186 x 66 (minimale wanddikte 6 cm), aan de voorzijde maximaal 16 cm hoog, aan de achterkant maximaal 26 cm hoog. De roef en de plaat dienen in één geheel te zijn gegoten;</text:p>
                        </text:list-item>
                        <text:list-item text:style-override="id1-3-2-2-2-5-5-3-3-3-2">
                          <text:number>-</text:number>
                          <text:p text:style-name="al">
                        <text:span text:style-name="nadrukcur">Uitvoering B-steen:</text:span>
                      </text:p>
                          <text:p text:style-name="al">Fundering van gewapend beton 80 x 35 x 6 cm of op een door de gemeente aangebrachte betonstrook. Voor de bevestiging van de letterplaat gebruik maken van 2 doken, 8 cm lang en 1 cm dik. Onder de letterplaat een dorpel aanbrengen, minimaal ter breedte en dikte van de letterplaat en minimaal 8 cm hoog. Afwijkende afmetingen/constructies vooraf overleggen met de beheerder van de begraafplaats. Een spatplaat onder of voor het monument van 80 breed x 6 cm dik (maximaal ter grootte van het graftuintje) op maaiveldniveau is toegestaan;</text:p>
                        </text:list-item>
                        <text:list-item text:style-override="id1-3-2-2-2-5-5-3-3-3-3">
                          <text:number>-</text:number>
                          <text:p text:style-name="al">
                        <text:span text:style-name="nadrukcur">Uitvoering C-steen:</text:span>
                      </text:p>
                          <text:list text:style-name="id1-3-2-2-2-5-5-3-3-3-3-3">
                            <text:list-item text:style-override="id1-3-2-2-2-5-5-3-3-3-3-3-1">
                              <text:number>1)</text:number>
                              <text:p text:style-name="al"> Staande steen - banden - gruis - met of zonder bloembakje:</text:p>
                              <text:p text:style-name="al">Fundering: Gewapende betonplaat 200 x 80 x 6 cm</text:p>
                              <text:p text:style-name="al">Letterplaat: Afmetingen: zie B-steen</text:p>
                              <text:p text:style-name="al">Banden: Minimaal 8 cm dik en 12 cm breed</text:p>
                            </text:list-item>
                            <text:list-item text:style-override="id1-3-2-2-2-5-5-3-3-3-3-3-2">
                              <text:number>2)</text:number>
                              <text:p text:style-name="al">Staande steen - banden - dekplaat - met of zonder bloembakje:</text:p>
                              <text:p text:style-name="al">Fundering: Gewapende betonplaat 200 x 80 x 6 cm</text:p>
                              <text:p text:style-name="al">Letterplaat: Afmetingen: zie B-steen</text:p>
                              <text:p text:style-name="al">Banden: Minimaal 8 cm dik en 12 cm breed</text:p>
                              <text:p text:style-name="al">Dekplaat: Minimaal 3 cm dik</text:p>
                            </text:list-item>
                            <text:list-item text:style-override="id1-3-2-2-2-5-5-3-3-3-3-3-3">
                              <text:number>3)</text:number>
                              <text:p text:style-name="al">Staande steen met dekplaat, met plinten:</text:p>
                              <text:p text:style-name="al">Fundering: Gewapende betonplaat 200 x 80 x 6 cm, gewapende betonroef 190 x 70 x 9 cm hoog en 6 cm breed, gewapend beton achter (onder letterplaat) 20 cm breed. Betonplaat en betonroef moeten in één geheel zijn gegoten.</text:p>
                              <text:p text:style-name="al">Letterplaat: Zie B-steen</text:p>
                              <text:p text:style-name="al">Plinten: Minimaal 3 cm dik</text:p>
                              <text:p text:style-name="al">Dekplaat: De dekplaat met een oversteek van 2 cm rondom, minimaal 3 cm dik</text:p>
                            </text:list-item>
                            <text:list-item text:style-override="id1-3-2-2-2-5-5-3-3-3-3-3-4">
                              <text:number>4)</text:number>
                              <text:p text:style-name="al">Staande steen - banden met tuintje</text:p>
                              <text:p text:style-name="al">Letterplaat: Zie B-steen</text:p>
                              <text:p text:style-name="al">Banden: Minimaal 8 cm dik en 12 cm breed</text:p>
                              <text:p text:style-name="al">Fundering: Gewapende betonrand/-raam 198 x 78 x 15 cm breed en 6 cm hoog. Gemetselde onderdelen zijn niet toegestaan.</text:p>
                            </text:list-item>
                          </text:list>
                        </text:list-item>
                      </text:list>
                    </text:list-item>
                    <text:list-item text:style-override="id1-3-2-2-2-5-5-3-4">
                      <text:number>d.</text:number>
                      <text:p text:style-name="al">Voor de kindergraven (inclusief Islamitische graven) gelden de volgende eisen:</text:p>
                      <text:list text:style-name="id1-3-2-2-2-5-5-3-4-3">
                        <text:list-item text:style-override="id1-3-2-2-2-5-5-3-4-3-1">
                          <text:number>-</text:number>
                          <text:p text:style-name="al">
                        <text:span text:style-name="nadrukcur">Uitvoering A-steen:</text:span>
                      </text:p>
                          <text:p text:style-name="al">Fundering: Gewapende betonplaat 60 cm breed, 120 cm lang en 6 cm dik</text:p>
                          <text:p text:style-name="al">Zerk: De zerk onder een helling van 1:20 en op een roef aanbrengen. De zerk met rondom een oversteek van 2 cm. </text:p>
                          <text:p text:style-name="al">Plinten: Minimaal 3 cm dik aan de zijkanten.</text:p>
                        </text:list-item>
                        <text:list-item text:style-override="id1-3-2-2-2-5-5-3-4-3-2">
                          <text:number>-</text:number>
                          <text:p text:style-name="al">
                        <text:span text:style-name="nadrukcur">Uitvoering B-steen:</text:span>
                      </text:p>
                          <text:p text:style-name="al">Fundering: Betonplaat van 60 x 40 x (minimaal) 6 cm.</text:p>
                          <text:p text:style-name="al">Letterplaat: Een dorpel (4-5 cm dik) onder de letterplaat is verplicht, behalve als de letterplaat dikker is dan 5 cm.</text:p>
                        </text:list-item>
                        <text:list-item text:style-override="id1-3-2-2-2-5-5-3-4-3-3">
                          <text:number>-</text:number>
                          <text:p text:style-name="al">
                        <text:span text:style-name="nadrukcur">Uitvoering C-steen:</text:span>
                      </text:p>
                          <text:p text:style-name="al">Alle typen C-stenen, die bij de gewone graven bepaalde tijd mogen worden gebruikt, mogen ook bij de kindergraven bepaalde tijd worden toegepast.</text:p>
                          <text:p text:style-name="al">Fundering: Gewapende betonplaat 60 cm breed en 120 cm lang en 6 cm dik</text:p>
                          <text:p text:style-name="al">Letterplaat: Als B-steen</text:p>
                          <text:p text:style-name="al">Banden: 8-10 cm breed en 4/5 cm dik</text:p>
                          <text:p text:style-name="al">Dekplaat: 3-5 cm dik, met oversteek van 2 cm rondom. </text:p>
                        </text:list-item>
                      </text:list>
                    </text:list-item>
                    <text:list-item text:style-override="id1-3-2-2-2-5-5-3-5">
                      <text:number>e.</text:number>
                      <text:p text:style-name="al">Voor de urnengraven gelden de volgende eisen:</text:p>
                      <text:list text:style-name="id1-3-2-2-2-5-5-3-5-3">
                        <text:list-item text:style-override="id1-3-2-2-2-5-5-3-5-3-1">
                          <text:number>-</text:number>
                          <text:p text:style-name="al">De grafsteen direct met specie op het betondeksel van de betonkelder bevestigen. Bij kunststof kelders mag kit worden gebruikt. Bij het verwijderen van met monument voor (reparatie of bijlettering) mag hierdoor geen schade aan de kunststof deksel ontstaan. De oversteek aan beide zijkanten is 2 cm.</text:p>
                        </text:list-item>
                        <text:list-item text:style-override="id1-3-2-2-2-5-5-3-5-3-2">
                          <text:number>-</text:number>
                          <text:p text:style-name="al">Op de particuliere urnengraven mogen staande, liggende – en combinaties van staande en liggende grafstenen worden geplaatst. Een liggende steen wordt onder een helling gelegd, zodanig dat het voorste plint 3 cm beneden het maaiveld ligt en het achterste gedeelte met de onderkant gelijk met het maaiveld komt te liggen. Bij een combinatie van staand en liggend ligt de liggende zerk vlak en de onderzijde van de plinten gelijk met het maaiveld. De grafstenen genoemd in dit lid mogen onderling van steensoort verschillen. Voor grafbedekkingen met afwijkende vormen en materialen, zoals bijvoorbeeld kunstwerken en zwerfkeien moet vooraf aan vergunningaanvraag met de beheerder worden overgelegd;</text:p>
                        </text:list-item>
                        <text:list-item text:style-override="id1-3-2-2-2-5-5-3-5-3-3">
                          <text:number>-</text:number>
                          <text:p text:style-name="al">Bij urnengraven die in een talud worden geplaatst, de plinten ter plekke opmeten. De onderzijde van de plinten minimaal 3 cm onder het maaiveld. Plinten in alle gevallen met lijm en passende doken aan de deksteen bevestigen en niet aan het deksel van de urnenkelder.</text:p>
                        </text:list-item>
                      </text:list>
                    </text:list-item>
                    <text:list-item text:style-override="id1-3-2-2-2-5-5-3-6">
                      <text:number>f.</text:number>
                      <text:p text:style-name="al">Voor de particuliere foetusgraven voor bepaalde tijd gelden de volgende eisen:</text:p>
                      <text:list text:style-name="id1-3-2-2-2-5-5-3-6-3">
                        <text:list-item text:style-override="id1-3-2-2-2-5-5-3-6-3-1">
                          <text:number>-</text:number>
                          <text:p text:style-name="al">De afmetingen van de grafmonumenten zijn gelijk aan die op een algemeen kindergraf.</text:p>
                        </text:list-item>
                      </text:list>
                    </text:list-item>
                    <text:list-item text:style-override="id1-3-2-2-2-5-5-3-7">
                      <text:number>g.</text:number>
                      <text:p text:style-name="al">Voor de particuliere graven voor onbepaalde tijd gelden de volgende eisen:</text:p>
                      <text:p text:style-name="al">
                    <text:span text:style-name="nadrukcur">Keldergraven</text:span>
                  </text:p>
                      <text:list text:style-name="id1-3-2-2-2-5-5-3-7-4">
                        <text:list-item text:style-override="id1-3-2-2-2-5-5-3-7-4-1">
                          <text:number>-</text:number>
                          <text:p text:style-name="al">De kelderafmetingen in overleg met de beheerder).</text:p>
                        </text:list-item>
                        <text:list-item text:style-override="id1-3-2-2-2-5-5-3-7-4-2">
                          <text:number>-</text:number>
                          <text:p text:style-name="al">Op sommige plekken zijn alleen kelders toegestaan met twee verdiepingen.</text:p>
                        </text:list-item>
                        <text:list-item text:style-override="id1-3-2-2-2-5-5-3-7-4-3">
                          <text:number>-</text:number>
                          <text:p text:style-name="al">De beheerder geeft de diepte waarop de kelder met de bovenkant wordt geplaatst bij plaatsing aan.</text:p>
                        </text:list-item>
                        <text:list-item text:style-override="id1-3-2-2-2-5-5-3-7-4-4">
                          <text:number>-</text:number>
                          <text:p text:style-name="al">Het kelderdeksel in één geheel, ‘broodjes’ zijn niet toegestaan.</text:p>
                        </text:list-item>
                        <text:list-item text:style-override="id1-3-2-2-2-5-5-3-7-4-5">
                          <text:number>-</text:number>
                          <text:p text:style-name="al">Het monument bij deze kelders op het betonnen kelderdeksel plaatsen, inclusief de plinten.</text:p>
                        </text:list-item>
                        <text:list-item text:style-override="id1-3-2-2-2-5-5-3-7-4-6">
                          <text:number>-</text:number>
                          <text:p text:style-name="al">Alle aan te brengen plinten op de hoeken bevestigen met krammen en aangieten met specie 1:4. De plinten minimaal 3 cm dik.</text:p>
                        </text:list-item>
                        <text:list-item text:style-override="id1-3-2-2-2-5-5-3-7-4-7">
                          <text:number>-</text:number>
                          <text:p text:style-name="al">De dekplaat (8 cm dik) met aan alle zijden een overstek van 2 cm buiten de plinten (= buitenmaat kelder(deksel)). De helling van de zerk is 1:20.</text:p>
                        </text:list-item>
                        <text:list-item text:style-override="id1-3-2-2-2-5-5-3-7-4-8">
                          <text:number>-</text:number>
                          <text:p text:style-name="al">Bij kelders die voor 01 januari 2010 zijn geplaatst, de plinten rondom de kelder aanbrengen op een gewapende betonrand van minimaal 10 cm beneden maaiveld. Deze betonrand aan de kelder verankeren met een viertal (twee aan weerszijde aan de lange zijde) massieve in de kelderwand te boren en te verlijmen doken of stekeinden. De gewapende betonrand eerst storten en laten uitharden. Dan pas het monument plaatsen. De afmetingen van de zerk zijn afhankelijk van de kelderafmetingen met een overstek van 2 cm rondom buiten de plinten. De helling van de zerk is 1:20. </text:p>
                        </text:list-item>
                      </text:list>
                    </text:list-item>
                    <text:list-item text:style-override="id1-3-2-2-2-5-5-3-8">
                      <text:number>h.</text:number>
                      <text:p text:style-name="al">
                    <text:span text:style-name="nadrukcur">Algemene graven</text:span>
                  </text:p>
                      <text:list text:style-name="id1-3-2-2-2-5-5-3-8-3">
                        <text:list-item text:style-override="id1-3-2-2-2-5-5-3-8-3-1">
                          <text:number>-</text:number>
                          <text:p text:style-name="al">Op een algemeen (volwassenen) graf kan geen monument worden geplaatst!</text:p>
                        </text:list-item>
                      </text:list>
                    </text:list-item>
                    <text:list-item text:style-override="id1-3-2-2-2-5-5-3-9">
                      <text:number>i.</text:number>
                      <text:p text:style-name="al">
                    <text:span text:style-name="nadrukcur"> Algemeen kindergraf</text:span>
                  </text:p>
                      <text:list text:style-name="id1-3-2-2-2-5-5-3-9-3">
                        <text:list-item text:style-override="id1-3-2-2-2-5-5-3-9-3-1">
                          <text:number>-</text:number>
                          <text:p text:style-name="al">De steen op een sokkeltje aanbrengen van 10 cm hoog. De sokkel op een gewapend betonplaatje plaatsen. De stand van de grafsteentjes is als volgt:</text:p>
                          <text:list text:style-name="id1-3-2-2-2-5-5-3-9-3-1-3">
                            <text:list-item text:style-override="id1-3-2-2-2-5-5-3-9-3-1-3-1">
                              <text:number>-</text:number>
                              <text:p text:style-name="al">onderste graf: steen achter = staand</text:p>
                            </text:list-item>
                            <text:list-item text:style-override="id1-3-2-2-2-5-5-3-9-3-1-3-2">
                              <text:number>-</text:number>
                              <text:p text:style-name="al">middelste graf: steen midden = schuin</text:p>
                            </text:list-item>
                            <text:list-item text:style-override="id1-3-2-2-2-5-5-3-9-3-1-3-3">
                              <text:number>-</text:number>
                              <text:p text:style-name="al">bovenste graf: steen voor = liggend</text:p>
                            </text:list-item>
                          </text:list>
                        </text:list-item>
                      </text:list>
                    </text:list-item>
                    <text:list-item text:style-override="id1-3-2-2-2-5-5-3-10">
                      <text:number>j.</text:number>
                      <text:p text:style-name="al">
                    <text:span text:style-name="nadrukcur">Overige grafmonumenten</text:span>
                  </text:p>
                      <text:list text:style-name="id1-3-2-2-2-5-5-3-10-3">
                        <text:list-item text:style-override="id1-3-2-2-2-5-5-3-10-3-1">
                          <text:number>-</text:number>
                          <text:p text:style-name="al">Grafmonumenten van kunststof zijn toestaan. Deze hebben dezelfde maatvoering als monumenten van natuursteen indien het een A-, B-, C-monument, een urnen-, kinder- of een familiegraf betreft. De uitvoering, plaatsing en wijze van fundering altijd op aanwijzing van de beheerder. Het onderhoud van deze monumenten berust niet bij de gemeente, maar geschiedt op aanwijs van de beheerder door de rechthebbende.</text:p>
                        </text:list-item>
                        <text:list-item text:style-override="id1-3-2-2-2-5-5-3-10-3-2">
                          <text:number>-</text:number>
                          <text:p text:style-name="al">Zwerfkeien als grafsteen ter goedkeuring aan de beheerder aanbieden. Deze beoordelen we op gewicht en omvang.</text:p>
                        </text:list-item>
                        <text:list-item text:style-override="id1-3-2-2-2-5-5-3-10-3-3">
                          <text:number>-</text:number>
                          <text:p text:style-name="al">Kunstobjecten voor de vervaardiging hiervan ter goedkeuring aanbieden aan de beheerder.</text:p>
                        </text:list-item>
                      </text:list>
                    </text:list-item>
                  </text:list>
                </text:list-item>
                <text:list-item text:style-override="id1-3-2-2-2-5-6">
                  <text:number> 5. </text:number>
                  <text:p text:style-name="al">De grafzerken van particuliere graven bepaalde tijd moeten worden aangelegd onder een helling van 1 op 20 en wel zodanig, dat de hoogte aan de voorzijde met inbegrip van de dikte van de zerk, 9 cm boven het maaiveld bedraagt.</text:p>
                </text:list-item>
                <text:list-item text:style-override="id1-3-2-2-2-5-7">
                  <text:number> 6. </text:number>
                  <text:p text:style-name="al">De omrandingen van de grafbedekkingen van particuliere graven bepaalde tijd mogen geen grotere hoogte hebben dan 9 cm.</text:p>
                </text:list-item>
                <text:list-item text:style-override="id1-3-2-2-2-5-8">
                  <text:number> 7. </text:number>
                  <text:p text:style-name="al">De grafzerken van particuliere kindergraven bepaalde tijd moeten worden aangebracht onder een helling van 1 op 20 en wel zodanig, dat de hoogte aan de voorzijde, met inbegrip van de dikte van de zerk, 4-5 cm boven het maaiveld bedraagt. De verschillende grafbedekkingen mogen door elkaar worden geplaatst.</text:p>
                </text:list-item>
                <text:list-item text:style-override="id1-3-2-2-2-5-9">
                  <text:number> 8. </text:number>
                  <text:p text:style-name="al">Op de particuliere kinderurnengraven mag naast een liggende grafbedekking ook een staand gedeelte geplaatst worden.</text:p>
                </text:list-item>
                <text:list-item text:style-override="id1-3-2-2-2-5-10">
                  <text:number> 9. </text:number>
                  <text:p text:style-name="al">Op de foetusgraven mogen zowel staande als liggende grafbedekkingen geplaatst worden.</text:p>
                </text:list-item>
                <text:list-item text:style-override="id1-3-2-2-2-5-11">
                  <text:number> 10. </text:number>
                  <text:p text:style-name="al">Het college kan toestaan dat bij grafbedekkingen, aan te brengen op aaneengelegen particuliere graven, die zijn uitgegeven aan dezelfde rechthebbende of indien daartoe in een bijzonder geval naar hun oordeel aanleiding bestaat, van de genoemde afmetingen wordt afgeweken.</text:p>
                </text:list-item>
                <text:list-item text:style-override="id1-3-2-2-2-5-12">
                  <text:number> 11. </text:number>
                  <text:p text:style-name="al">Op de grafbedekkingen mogen sierurnen geplaatst worden.</text:p>
                </text:list-item>
                <text:list-item text:style-override="id1-3-2-2-2-5-13">
                  <text:number> 12. </text:number>
                  <text:p text:style-name="al">Voor asbusbijzettingen in keldergraven voor onbepaalde tijd moet het deksel worden gelicht. Het hakken van een gat daarvoor in het deksel is niet toegestaan.</text:p>
                </text:list-item>
              </text:list>
            </text:section>
            <text:p text:style-name="hoofdstuk_bottom"/>
          </text:section>
          <text:section text:name="hoofdstuk_id1-3-2-2-3" text:style-name="hoofdstuk">
            <text:p text:style-name="hoofdstuk_kop"><text:span text:style-name="label">HOOFDSTUK</text:span> <text:span text:style-name="nr">3.</text:span> NADERE REGELS VOOR DE NOORDERBEGRAAFPLAATS, ESSERVELD EN DE ZUIDERBEGRAAFPLAATS</text:p>
            <text:section text:name="artikel_id1-3-2-2-3-2" text:style-name="artikel">
              <text:p text:style-name="artikel_kop_titel"><text:span text:style-name="artikel_kop_label">Artikel</text:span> <text:span text:style-name="artikel_kop_nr">12.</text:span> Uitgifte graven</text:p>
              <text:list text:style-name="id1-3-2-2-3-2-2">
                <text:list-item text:style-override="id1-3-2-2-3-2-2">
                  <text:number>1.</text:number>
                  <text:p text:style-name="al">Het college van burgemeester en wethouders kan particuliere graven bepaalde tijd met het recht tot begraven uitgeven.</text:p>
                </text:list-item>
                <text:list-item text:style-override="id1-3-2-2-3-2-3">
                  <text:number>2.</text:number>
                  <text:p text:style-name="al">Het in het eerste lid bedoelde recht kan slechts aan één rechthebbende worden verleend.</text:p>
                </text:list-item>
                <text:list-item text:style-override="id1-3-2-2-3-2-4">
                  <text:number>3.</text:number>
                  <text:p text:style-name="al">De particuliere graven worden slechts voor directe teraardebestelling uitgegeven.</text:p>
                </text:list-item>
                <text:list-item text:style-override="id1-3-2-2-3-2-5">
                  <text:number>4.</text:number>
                  <text:p text:style-name="al">De particuliere graven worden uitgegeven voor de tijd van 30 jaar.</text:p>
                </text:list-item>
                <text:list-item text:style-override="id1-3-2-2-3-2-6">
                  <text:number>5.</text:number>
                  <text:p text:style-name="al">Op de Noorder- en Zuiderbegraafplaats worden geen nieuwe graven meer uitgegeven.</text:p>
                </text:list-item>
              </text:list>
            </text:section>
            <text:section text:name="artikel_id1-3-2-2-3-3" text:style-name="artikel">
              <text:p text:style-name="artikel_kop_titel"><text:span text:style-name="artikel_kop_label">Artikel</text:span> <text:span text:style-name="artikel_kop_nr">13.</text:span> Indeling begraafplaatsen</text:p>
              <text:list text:style-name="id1-3-2-2-3-3-2">
                <text:list-item text:style-override="id1-3-2-2-3-3-2">
                  <text:number>1.</text:number>
                  <text:p text:style-name="al">De particuliere graven zijn, volgens de daaraan door het college van burgemeester en wethouders gegeven onderscheiding, ingedeeld in vier klassen.</text:p>
                </text:list-item>
                <text:list-item text:style-override="id1-3-2-2-3-3-3">
                  <text:number>2.</text:number>
                  <text:p text:style-name="al">De particuliere graven op de 'Zuiderbegraafplaats' en op de 'Noorderbegraafplaats' zijn gelegen in rijen en worden aangeduid door vermelding van de klasse en de rij in die klasse en van het nummer.</text:p>
                </text:list-item>
                <text:list-item text:style-override="id1-3-2-2-3-3-4">
                  <text:number>3.</text:number>
                  <text:p text:style-name="al">De particuliere graven op de begraafplaats 'Esserveld' zijn, met uitzondering van de graven van de eerste klasse, die afzonderlijk zijn gelegen, gegroepeerd in grafvelden. De daar aanwezige particuliere graven worden, indien zij in grafvelden zijn gegroepeerd, aangeduid door vermelding van de klasse, het grafveld, zo nodig van het vak, en van een nummer, te weten aan de rand of in het midden. De afzonderlijk gelegen graven worden aangeduid door vermelding van de klasse en van een letter.</text:p>
                </text:list-item>
                <text:list-item text:style-override="id1-3-2-2-3-3-5">
                  <text:number>4.</text:number>
                  <text:p text:style-name="al">Particuliere urnengraven, dat zijn graven bepaalde tijd waarin door de rechthebbende maximaal 4 asbussen mogen worden bijgezet.</text:p>
                </text:list-item>
                <text:list-item text:style-override="id1-3-2-2-3-3-6">
                  <text:number>5.</text:number>
                  <text:p text:style-name="al">De particuliere graven kunnen worden gebruikt voor het begraven van een stoffelijk overschot of twee stoffelijke overschotten boven elkaar.</text:p>
                </text:list-item>
                <text:list-item text:style-override="id1-3-2-2-3-3-7">
                  <text:number>6.</text:number>
                  <text:p text:style-name="al">De particuliere graven worden onderscheiden in die welke zijn uitgegeven:</text:p>
                  <text:list text:style-name="id1-3-2-2-3-3-7-3">
                    <text:list-item text:style-override="id1-3-2-2-3-3-7-3-1">
                      <text:number>a.</text:number>
                      <text:p text:style-name="al">met het uitsluitend recht tot begraven voor onbepaalde tijd;</text:p>
                    </text:list-item>
                    <text:list-item text:style-override="id1-3-2-2-3-3-7-3-2">
                      <text:number>b.</text:number>
                      <text:p text:style-name="al">met het uitsluitend recht tot begraven voor de tijd van 30 jaar.</text:p>
                    </text:list-item>
                  </text:list>
                </text:list-item>
              </text:list>
            </text:section>
            <text:section text:name="artikel_id1-3-2-2-3-4" text:style-name="artikel">
              <text:p text:style-name="artikel_kop_titel"><text:span text:style-name="artikel_kop_label">Artikel</text:span> <text:span text:style-name="artikel_kop_nr">14.</text:span> Afmetingen van graven</text:p>
              <text:list text:style-name="id1-3-2-2-3-4-2">
                <text:list-item text:style-override="id1-3-2-2-3-4-2">
                  <text:number>1.</text:number>
                  <text:p text:style-name="al">De afmetingen van het particuliere graf op de ‘Zuiderbegraafplaats’ en de ‘Noorderbegraafplaats bedragen:</text:p>
                  <text:list text:style-name="id1-3-2-2-3-4-2-3">
                    <text:list-item text:style-override="id1-3-2-2-3-4-2-3-1">
                      <text:number>a.</text:number>
                      <text:p text:style-name="al">in de eerste klasse: lengte minimaal 250 cm en breedte minimaal 110 cm;</text:p>
                    </text:list-item>
                    <text:list-item text:style-override="id1-3-2-2-3-4-2-3-2">
                      <text:number>b.</text:number>
                      <text:p text:style-name="al">in de overige klassen: lengte minimaal 220 cm en breedte minimaal 80 cm.</text:p>
                    </text:list-item>
                  </text:list>
                </text:list-item>
                <text:list-item text:style-override="id1-3-2-2-3-4-3">
                  <text:number>2.</text:number>
                  <text:p text:style-name="al">De afmetingen van het particuliere graf op begraafplaats ‘Esserveld’ bedragen:</text:p>
                  <text:list text:style-name="id1-3-2-2-3-4-3-3">
                    <text:list-item text:style-override="id1-3-2-2-3-4-3-3-1">
                      <text:number>a.</text:number>
                      <text:p text:style-name="al">in de eerste klasse: lengte minimaal 230 cm en breedte minimaal 90 cm;</text:p>
                    </text:list-item>
                    <text:list-item text:style-override="id1-3-2-2-3-4-3-3-2">
                      <text:number>b.</text:number>
                      <text:p text:style-name="al">in de overige klassen: lengte minimaal 220 cm en breedte minimaal 80 cm.</text:p>
                    </text:list-item>
                  </text:list>
                </text:list-item>
                <text:list-item text:style-override="id1-3-2-2-3-4-4">
                  <text:number>3.</text:number>
                  <text:p text:style-name="al">De afmetingen van elk afzonderlijk particuliere urnengraf: lengte 100 cm en breedte 100 cm.</text:p>
                </text:list-item>
              </text:list>
            </text:section>
            <text:section text:name="artikel_id1-3-2-2-3-5" text:style-name="artikel">
              <text:p text:style-name="artikel_kop_titel"><text:span text:style-name="artikel_kop_label">Artikel</text:span> <text:span text:style-name="artikel_kop_nr">15.</text:span> Grafbedekkingen</text:p>
              <text:list text:style-name="id1-3-2-2-3-5-2">
                <text:list-item text:style-override="id1-3-2-2-3-5-2">
                  <text:number> 1. </text:number>
                  <text:p text:style-name="al">Een monument, al dan niet op een grafkelder geplaatst, dient een lengte te hebben van 200 cm, een breedte van maximaal 80 cm en een hoogte van maximaal 120 cm. De dikte van een letterplaat moet minimaal 6 cm (met pilasters) of 8 cm zijn.</text:p>
                </text:list-item>
                <text:list-item text:style-override="id1-3-2-2-3-5-3">
                  <text:number> 2. </text:number>
                  <text:p text:style-name="al">Een monument, dat niet op een grafkelder wordt geplaatst, zal moeten worden gefundeerd op een funderingsplaat van gewapend beton ter dikte van 6 cm. Deze plaat zal op vier hoeken moeten rusten op stiepen, reikende met de onderkant tot op de ongeroerde grond. De afmetingen van deze betonplaat moeten gelijk zijn aan de buitenomtrek van het te plaatsen monument, terwijl de zijkanten van deze plaat strak en haaks moeten worden afgewerkt.</text:p>
                  <text:p text:style-name="al"> Bij de plaatsing van een staande steen moeten onder de funderingsplaat (dikte 10 cm) aan beide uiteinden twee stiepen worden aangebracht, zodanig dat deze schuin naar buiten gaan en rusten op niet geroerde grond. De letterplaat moet gedookt worden met roestvrije massieve metalen doken rond 1 cm en 8 cm lang.</text:p>
                </text:list-item>
                <text:list-item text:style-override="id1-3-2-2-3-5-4">
                  <text:number> 3. </text:number>
                  <text:p text:style-name="al">Op de particuliere urnengraven mogen staande, liggende en combinaties van staande en liggende grafstenen worden geplaatst. Een liggende steen wordt onder een helling gelegd, zodanig dat het voorste plint 3 cm beneden het maaiveld ligt en het achterste gedeelte met de onderkant gelijk met het maaiveld komt te liggen. Bij een combinatie van staand en liggend ligt de liggende zerk vlak en de onderzijde van de plinten gelijk met het maaiveld. De grafstenen genoemd in dit lid mogen onderling van steensoort verschillen. Voor grafbedekkingen met afwijkende vormen en materialen, zoals bijvoorbeeld kunstwerken en zwerfkeien moet vooraf aan vergunningaanvraag met de beheerder worden overgelegd;</text:p>
                  <text:p text:style-name="al">Voor de maten van deze grafbedekkingen gelden dezelfde afmetingen als op Selwerderhof zoals vermeld in artikel 11 van deze nadere regels.</text:p>
                </text:list-item>
                <text:list-item text:style-override="id1-3-2-2-3-5-5">
                  <text:number> 4. </text:number>
                  <text:p text:style-name="al">Het college van burgemeester en wethouders kan aan een vergunning als bedoeld in het eerste lid voorschriften en eisen verbinden. De vergunninghouder is verplicht de aan de vergunning verbonden voorschriften en eisen na te leven.</text:p>
                </text:list-item>
                <text:list-item text:style-override="id1-3-2-2-3-5-6">
                  <text:number> 5. </text:number>
                  <text:p text:style-name="al">Op de nieuw uit te geven particuliere graven bepaalde tijd, gelegen op het centrale gedeelte van de begraafplaats Esserveld, mogen alleen liggende zerken worden geplaatst. De afmetingen bedragen 200 cm lang en 80 cm breed, de dikte bedraagt minimaal 8 cm.</text:p>
                </text:list-item>
              </text:list>
            </text:section>
            <text:section text:name="artikel_id1-3-2-2-3-6" text:style-name="artikel">
              <text:p text:style-name="artikel_kop_titel"><text:span text:style-name="artikel_kop_label">Artikel</text:span> <text:span text:style-name="artikel_kop_nr">16.</text:span> Onderhoud grafbedekkingen</text:p>
              <text:list text:style-name="id1-3-2-2-3-6-2">
                <text:list-item text:style-override="id1-3-2-2-3-6-2">
                  <text:number>1.</text:number>
                  <text:p text:style-name="al">De rechthebbende op een particulier graf op de Zuiderbegraafplaats, het Esserveld of op de Noorderbegraafplaats is verplicht zorg te dragen voor het naar het oordeel van het college van burgemeester en wethouders op bevredigende wijze schoonhouden en onderhouden van de op het graf aanwezige grafbedekking.</text:p>
                </text:list-item>
                <text:list-item text:style-override="id1-3-2-2-3-6-3">
                  <text:number>2.</text:number>
                  <text:p text:style-name="al">Op schriftelijk verzoek van de rechthebbende kunnen de in het eerste lid genoemde werkzaamheden voor tenminste vijf jaren worden opgedragen aan de gemeente tegen betaling van het daarvoor ingevolge de heffingsverordening verschuldigde recht.</text:p>
                </text:list-item>
              </text:list>
            </text:section>
            <text:p text:style-name="hoofdstuk_bottom"/>
          </text:section>
          <text:section text:name="hoofdstuk_id1-3-2-2-4" text:style-name="hoofdstuk">
            <text:p text:style-name="hoofdstuk_kop"><text:span text:style-name="label">HOOFDSTUK</text:span> <text:span text:style-name="nr">4.</text:span> NADERE REGELS VOOR DE BEGRAAFPLAATSEN KLEIN SELWELDERHOF I EN II</text:p>
            <text:section text:name="artikel_id1-3-2-2-4-2" text:style-name="artikel">
              <text:p text:style-name="artikel_kop_titel"><text:span text:style-name="artikel_kop_label">Artikel</text:span> <text:span text:style-name="artikel_kop_nr">17.</text:span> Gedenktekens</text:p>
              <text:p text:style-name="al">Het is verboden enig ander voorwerp dan de reeds aanwezige gedenktekens op een graf te plaatsen.</text:p>
            </text:section>
            <text:section text:name="artikel_id1-3-2-2-4-3" text:style-name="artikel">
              <text:p text:style-name="artikel_kop_titel"><text:span text:style-name="artikel_kop_label">Artikel</text:span> <text:span text:style-name="artikel_kop_nr">18.</text:span> Onderhoud grafbedekkingen</text:p>
              <text:p text:style-name="al">De op de begraafplaatsen aanwezige grafbedekkingen en gedenktekens worden door de gemeente onderhouden.</text:p>
            </text:section>
            <text:p text:style-name="hoofdstuk_bottom"/>
          </text:section>
          <text:section text:name="hoofdstuk_id1-3-2-2-5" text:style-name="hoofdstuk">
            <text:p text:style-name="hoofdstuk_kop"><text:span text:style-name="label">HOOFDSTUK</text:span> <text:span text:style-name="nr">5.</text:span> NADERE REGELS VOOR DE BEGRAAFPLAATSEN HOOGKERK, MIDDELBERT EN NOORDDIJK</text:p>
            <text:section text:name="artikel_id1-3-2-2-5-2" text:style-name="artikel">
              <text:p text:style-name="artikel_kop_titel"><text:span text:style-name="artikel_kop_label">Artikel</text:span> <text:span text:style-name="artikel_kop_nr">19.</text:span> Uitgifte graven</text:p>
              <text:list text:style-name="id1-3-2-2-5-2-2">
                <text:list-item text:style-override="id1-3-2-2-5-2-2">
                  <text:number>1.</text:number>
                  <text:p text:style-name="al">Het college van burgemeester en wethouders kan particuliere graven voor bepaalde en onbepaalde tijd met het recht tot begraven uitgeven.</text:p>
                </text:list-item>
                <text:list-item text:style-override="id1-3-2-2-5-2-3">
                  <text:number>2.</text:number>
                  <text:p text:style-name="al">Het in het eerste lid bedoelde recht kan slechts aan één rechthebbende worden verleend.</text:p>
                </text:list-item>
                <text:list-item text:style-override="id1-3-2-2-5-2-4">
                  <text:number>3.</text:number>
                  <text:p text:style-name="al">De particuliere graven worden slechts voor directe teraardebestelling en zoveel mogelijk aaneensluitend in de rij volgens datum van begraven uitgegeven.</text:p>
                </text:list-item>
                <text:list-item text:style-override="id1-3-2-2-5-2-5">
                  <text:number>4.</text:number>
                  <text:p text:style-name="al">De particuliere graven worden uitgegeven voor de tijd van 30 jaar. De particuliere graven op het urnenveld worden uitgegeven voor de tijd van 5, 10, 15, 20 of 30 jaar.</text:p>
                </text:list-item>
                <text:list-item text:style-override="id1-3-2-2-5-2-6">
                  <text:number>5.</text:number>
                  <text:p text:style-name="al">De particuliere urnengraven op de begraafplaatsen Hoogkerk en Noorddijk worden slechts voor directe bijzetting uitgegeven. In bijzondere gevallen kan het college van burgemeester en wethouders hiervan afwijken.</text:p>
                </text:list-item>
                <text:list-item text:style-override="id1-3-2-2-5-2-7">
                  <text:number>6.</text:number>
                  <text:p text:style-name="al">Op de begraafplaats Noorddijk: particuliere urnennissen die bestemd zijn voor de bijzetting van 1 of meerdere asbussen per nis en worden uitgegeven voor de tijd van 5, 10, 15, 20 of 30 jaar;</text:p>
                </text:list-item>
                <text:list-item text:style-override="id1-3-2-2-5-2-8">
                  <text:number>7.</text:number>
                  <text:p text:style-name="al">De particuliere graven, waaronder de particuliere kindergraven bepaalde tijd op de begraafplaatsen te Hoogkerk en Noorddijk, worden uitgegeven voor het begraven van één stoffelijk overschot. Voor de begraafplaatsen te Hoogkerk en Middelbert wordt onder het begraven van een stoffelijk overschot mede verstaan het plaatsen van een asbus in een particulier kindergraf bepaalde tijd, bevattende het stoffelijk overschot na crematie van een levenloos geborene of van een kind tot 12 jaar.</text:p>
                </text:list-item>
                <text:list-item text:style-override="id1-3-2-2-5-2-9">
                  <text:number>8.</text:number>
                  <text:p text:style-name="al">Aan dezelfde persoon worden niet meer dan twee particuliere grafruimten uitgegeven. Het college van burgemeester en wethouders kan in bijzondere gevallen, te hunner beoordeling, hiervan afwijken.</text:p>
                </text:list-item>
                <text:list-item text:style-override="id1-3-2-2-5-2-10">
                  <text:number>9.</text:number>
                  <text:p text:style-name="al">De graven zijn als volgt te onderscheiden:</text:p>
                  <text:list text:style-name="id1-3-2-2-5-2-10-3">
                    <text:list-item text:style-override="id1-3-2-2-5-2-10-3-1">
                      <text:number>a.</text:number>
                      <text:p text:style-name="al">particuliere graven die kunnen worden gebruikt voor het begraven van één stoffelijk overschot;</text:p>
                    </text:list-item>
                    <text:list-item text:style-override="id1-3-2-2-5-2-10-3-2">
                      <text:number>b.</text:number>
                      <text:p text:style-name="al">algemene graven die kunnen worden gebruikt voor het begraven van één stoffelijk overschot.</text:p>
                    </text:list-item>
                  </text:list>
                </text:list-item>
                <text:list-item text:style-override="id1-3-2-2-5-2-11">
                  <text:number>10.</text:number>
                  <text:p text:style-name="al">Op de begraafplaats Middelbert zijn geen particuliere graven meer beschikbaar. In de uitgegeven graven kunnen nog wel asbussen worden bijgezet.</text:p>
                </text:list-item>
              </text:list>
            </text:section>
            <text:section text:name="artikel_id1-3-2-2-5-3" text:style-name="artikel">
              <text:p text:style-name="artikel_kop_titel"><text:span text:style-name="artikel_kop_label">Artikel</text:span> <text:span text:style-name="artikel_kop_nr">20.</text:span> Indeling begraafplaatsen</text:p>
              <text:list text:style-name="id1-3-2-2-5-3-2">
                <text:list-item text:style-override="id1-3-2-2-5-3-2">
                  <text:number>1.</text:number>
                  <text:p text:style-name="al">Op de begraafplaatsen zijn de particuliere graven volgens de daaraan door het college van burgemeester en wethouders gegeven onderscheiding als volgt ingedeeld:</text:p>
                  <text:list text:style-name="id1-3-2-2-5-3-2-3">
                    <text:list-item text:style-override="id1-3-2-2-5-3-2-3-1">
                      <text:number>a.</text:number>
                      <text:p text:style-name="al">op de begraafplaatsen te Hoogkerk:</text:p>
                      <text:list text:style-name="id1-3-2-2-5-3-2-3-1-3">
                        <text:list-item text:style-override="id1-3-2-2-5-3-2-3-1-3-1">
                          <text:number>1.</text:number>
                          <text:p text:style-name="al">Particuliere graven in twee groepen, te weten particuliere graven met het uitsluitend recht tot begraven voor onbepaalde tijd en particuliere graven met het uitsluitend recht tot begraven voor een termijn van 30 jaar;</text:p>
                        </text:list-item>
                        <text:list-item text:style-override="id1-3-2-2-5-3-2-3-1-3-2">
                          <text:number>2.</text:number>
                          <text:p text:style-name="al">Particuliere urnengraven, dat zijn graven bepaalde tijd voor het bijzetten van maximaal vier asbussen voor een termijn van 5, 10, 15, 20 of 30 jaren;</text:p>
                        </text:list-item>
                        <text:list-item text:style-override="id1-3-2-2-5-3-2-3-1-3-3">
                          <text:number>3.</text:number>
                          <text:p text:style-name="al">Particuliere kindergraven bepaalde tijd, dat zijn graven bepaalde tijd , waarin geen andere stoffelijke overschotten mogen worden begraven dan die van kinderen beneden de leeftijd van 12 jaar (maximale kistlengte 120 cm) en van levenloos geborenen.</text:p>
                        </text:list-item>
                      </text:list>
                    </text:list-item>
                    <text:list-item text:style-override="id1-3-2-2-5-3-2-3-2">
                      <text:number>b.</text:number>
                      <text:p text:style-name="al">Op de begraafplaats Middelbert particuliere graven voor onbepaalde tijd;</text:p>
                    </text:list-item>
                    <text:list-item text:style-override="id1-3-2-2-5-3-2-3-3">
                      <text:number>c.</text:number>
                      <text:p text:style-name="al">Op de begraafplaats te Noorddijk:</text:p>
                      <text:list text:style-name="id1-3-2-2-5-3-2-3-3-3">
                        <text:list-item text:style-override="id1-3-2-2-5-3-2-3-3-3-1">
                          <text:number>1.</text:number>
                          <text:p text:style-name="al">Particuliere graven in twee groepen, te weten graven met het uitsluitend recht tot begraven voor onbepaalde tijd en particuliere graven met het uitsluitend recht tot begraven voor een termijn van 30 jaar;</text:p>
                        </text:list-item>
                        <text:list-item text:style-override="id1-3-2-2-5-3-2-3-3-3-2">
                          <text:number>2.</text:number>
                          <text:p text:style-name="al">Particuliere urnengraven, dat zijn graven bepaalde tijd voor het bijzetten van maximaal vier asbussen voor een termijn van 5, 10, 15, 20 of 30 jaren;</text:p>
                        </text:list-item>
                        <text:list-item text:style-override="id1-3-2-2-5-3-2-3-3-3-3">
                          <text:number>3.</text:number>
                          <text:p text:style-name="al">Particuliere kindergraven bepaalde tijd, dat zijn graven bepaalde tijd voor een periode van 30 jaar, waarin geen andere stoffelijke overschotten mogen worden begraven dan die van kinderen en van levenloos geborenen met een maximale kistmaat van 120 cm.</text:p>
                        </text:list-item>
                      </text:list>
                    </text:list-item>
                  </text:list>
                </text:list-item>
                <text:list-item text:style-override="id1-3-2-2-5-3-3">
                  <text:number>2.</text:number>
                  <text:p text:style-name="al">De particuliere graven zijn gelegen in rijen en worden als volgt aangeduid:</text:p>
                  <text:list text:style-name="id1-3-2-2-5-3-3-3">
                    <text:list-item text:style-override="id1-3-2-2-5-3-3-3-1">
                      <text:number>a.</text:number>
                      <text:p text:style-name="al">op de begraafplaatsen Hoogkerk door vermelding van het perk, de rij en het nummer in de rij;</text:p>
                    </text:list-item>
                    <text:list-item text:style-override="id1-3-2-2-5-3-3-3-2">
                      <text:number>b.</text:number>
                      <text:p text:style-name="al">op de begraafplaats Middelbert door vermelding van de rij en het nummer in de rij;</text:p>
                    </text:list-item>
                    <text:list-item text:style-override="id1-3-2-2-5-3-3-3-3">
                      <text:number>c.</text:number>
                      <text:p text:style-name="al">op de begraafplaats Noorddijk door vermelding van de kavel, de rij en het nummer in de rij.</text:p>
                    </text:list-item>
                  </text:list>
                </text:list-item>
              </text:list>
            </text:section>
            <text:section text:name="artikel_id1-3-2-2-5-4" text:style-name="artikel">
              <text:p text:style-name="artikel_kop_titel"><text:span text:style-name="artikel_kop_label">Artikel</text:span> <text:span text:style-name="artikel_kop_nr">21.</text:span> Afmetingen van graven</text:p>
              <text:p text:style-name="al">De afmetingen (cm) van elk particuliere graf bedragen:</text:p>
              <text:section text:name="table_id1-3-2-2-5-4-3" text:style-name="table">
                <text:p text:style-name="table_top"/>
                <table:table table:style-name="tgroup">
                  <table:table-column table:style-name="id1-3-2-2-5-4-3-1-1"/>
                  <table:table-column table:style-name="id1-3-2-2-5-4-3-1-2"/>
                  <table:table-column table:style-name="id1-3-2-2-5-4-3-1-3"/>
                  <table:table-row table:style-name="row">
                    <table:table-cell table:style-name="cell_frame_all" table:number-rows-spanned="1" table:number-columns-spanned="1">
                      <text:p text:style-name="table_al">
                        <text:span text:style-name="nadrukvet">Hoogkerk</text:span>
                      </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Breedte</text:p>
                    </table:table-cell>
                  </table:table-row>
                  <table:table-row table:style-name="row">
                    <table:table-cell table:style-name="cell_frame_all" table:number-rows-spanned="1" table:number-columns-spanned="1">
                      <text:p text:style-name="table_al">Particulier graf bepaalde tijd (enkel graf)</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Particulier graf bepaalde tijd (dubbel graf)</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Particulier graf onbepaalde tijd (enkel graf)</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Particulier graf onbepaalde tijd (dubbel graf)</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Particulier urnengraf</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articulier kindergraf bepaalde tijd</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vet">Middelbert</text:span>
                      </text:p>
                    </table:table-cell>
                    <table:table-cell table:style-name="cell_frame_all" table:number-rows-spanned="1" table:number-columns-spanned="1">
                      <text:p text:style-name="table_al">Lengte </text:p>
                    </table:table-cell>
                    <table:table-cell table:style-name="cell_frame_all" table:number-rows-spanned="1" table:number-columns-spanned="1">
                      <text:p text:style-name="table_al">Breedte</text:p>
                    </table:table-cell>
                  </table:table-row>
                  <table:table-row table:style-name="row">
                    <table:table-cell table:style-name="cell_frame_all" table:number-rows-spanned="1" table:number-columns-spanned="1">
                      <text:p text:style-name="table_al">Particulier graf bepaalde tijd</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
                        <text:span text:style-name="nadrukvet">Noorddijk</text:span>
                      </text:p>
                    </table:table-cell>
                    <table:table-cell table:style-name="cell_frame_all" table:number-rows-spanned="1" table:number-columns-spanned="1">
                      <text:p text:style-name="table_al">Lengte </text:p>
                    </table:table-cell>
                    <table:table-cell table:style-name="cell_frame_all" table:number-rows-spanned="1" table:number-columns-spanned="1">
                      <text:p text:style-name="table_al">Breedte</text:p>
                    </table:table-cell>
                  </table:table-row>
                  <table:table-row table:style-name="row">
                    <table:table-cell table:style-name="cell_frame_all" table:number-rows-spanned="1" table:number-columns-spanned="1">
                      <text:p text:style-name="table_al">Particulier graf bepaalde tijd (enkel graf)</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Particulier graf bepaalde tijd (dubbel graf)</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Particulier urnengraf</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articulier kindergraf bepaalde tijd</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90</text:p>
                    </table:table-cell>
                  </table:table-row>
                </table:table>
                <text:p text:style-name="table_bottom"/>
              </text:section>
            </text:section>
            <text:section text:name="artikel_id1-3-2-2-5-5" text:style-name="artikel">
              <text:p text:style-name="artikel_kop_titel"><text:span text:style-name="artikel_kop_label">Artikel</text:span> <text:span text:style-name="artikel_kop_nr">22.</text:span> Grafbedekkingen</text:p>
              <text:list text:style-name="id1-3-2-2-5-5-2">
                <text:list-item text:style-override="id1-3-2-2-5-5-2">
                  <text:number> 1. </text:number>
                  <text:p text:style-name="al">Een monument, al dan niet op een grafkelder geplaatst, dient een lengte te hebben van 200 cm. De breedte van een enkel monument mag ten hoogste 95 cm en die van een dubbel monument ten hoogste 190 cm bedragen. De maximumhoogte is 120 cm.</text:p>
                </text:list-item>
                <text:list-item text:style-override="id1-3-2-2-5-5-3">
                  <text:number> 2. </text:number>
                  <text:p text:style-name="al">Een monument, dat niet op een grafkelder wordt geplaatst moet worden gefundeerd op een funderingsplaat van gewapend beton ter dikte van 6 cm. Deze plaat zal op vier hoeken moeten rusten op stiepen, reikende met de onderkant tot op de ongeroerde grond. De afmetingen van deze plaat moeten gelijk zijn aan de buitenomtrek van het te plaatsen monument, terwijl de zijkanten van deze plaat strak en haaks moeten worden afgewerkt. De letterplaat moet gedookt worden met roestvrije massieve metalen doken rond 1 cm en 8 cm lang. Bij de plaatsing van een staande steen kan worden volstaan met drie stiepen, terwijl bij de plaatsing van een dubbel monument zes stiepen moeten worden aangebracht.</text:p>
                </text:list-item>
                <text:list-item text:style-override="id1-3-2-2-5-5-4">
                  <text:number> 3. </text:number>
                  <text:p text:style-name="al">Op de particuliere urnengraven mogen staande, liggende – en combinaties van staande en liggende grafstenen worden geplaatst. Een liggende steen wordt onder een helling gelegd, zodanig dat het voorste plint 3 cm beneden het maaiveld ligt en het achterste gedeelte met de onderkant gelijk met het maaiveld komt te liggen. Bij een combinatie van staand en liggend ligt de liggende zerk vlak en de onderzijde van de plinten gelijk met het maaiveld. De grafstenen genoemd in dit lid mogen onderling van steensoort verschillen. Voor grafbedekkingen met afwijkende vormen en materialen, zoals bijvoorbeeld kunstwerken en zwerfkeien moet vooraf aan vergunningaanvraag met de beheerder worden overgelegd;</text:p>
                  <text:p text:style-name="al">Voor de maten van deze grafbedekkingen gelden dezelfde afmetingen als op Selwerderhof zoals vermeld in artikel 11 van deze nadere regels.</text:p>
                </text:list-item>
                <text:list-item text:style-override="id1-3-2-2-5-5-5">
                  <text:number> 4. </text:number>
                  <text:p text:style-name="al">De afmetingen van grafbedekkingen van particuliere kindergraven bepaalde tijd op de begraafplaatsen te Hoogkerk en Noorddijk mogen bedragen:</text:p>
                  <text:list text:style-name="id1-3-2-2-5-5-5-3">
                    <text:list-item text:style-override="id1-3-2-2-5-5-5-3-1">
                      <text:number>a.</text:number>
                      <text:p text:style-name="al">van de grafzerken breedte tot 60 cm en lengte 100 tot 120 cm; dekplaat 4 tot 6 cm dik. De grafzerken moeten worden aangebracht onder een helling van één op 20 en wel zodanig, dat de hoogte aan de voorzijde, met inbegrip van de dikte van de zerk, 10 cm boven het maaiveld bedraagt;</text:p>
                    </text:list-item>
                    <text:list-item text:style-override="id1-3-2-2-5-5-5-3-2">
                      <text:number>b.</text:number>
                      <text:p text:style-name="al">van de grafstenen breedte tot 60 cm, hoogte 50 tot 60 cm en dikte 4 tot 6 cm;</text:p>
                    </text:list-item>
                    <text:list-item text:style-override="id1-3-2-2-5-5-5-3-3">
                      <text:number>c.</text:number>
                      <text:p text:style-name="al">van de grafbedekkingen breedte tot 60 cm, lengte 100 tot 120 cm; letterplaat als genoemd onder b; helling en hoogte als genoemd onder a; dikte dekplaat 3 tot 5 cm.</text:p>
                    </text:list-item>
                  </text:list>
                </text:list-item>
                <text:list-item text:style-override="id1-3-2-2-5-5-6">
                  <text:number> 5. </text:number>
                  <text:p text:style-name="al">De in het vorige lid, onder a, b en c genoemde grafbedekkingen mogen door elkaar worden geplaatst.</text:p>
                </text:list-item>
              </text:list>
            </text:section>
            <text:section text:name="artikel_id1-3-2-2-5-6" text:style-name="artikel">
              <text:p text:style-name="artikel_kop_titel"><text:span text:style-name="artikel_kop_label">Artikel</text:span> <text:span text:style-name="artikel_kop_nr">23.</text:span> Onderhoud grafbedekkingen</text:p>
              <text:list text:style-name="id1-3-2-2-5-6-2">
                <text:list-item text:style-override="id1-3-2-2-5-6-2">
                  <text:number>1.</text:number>
                  <text:p text:style-name="al">De rechthebbende op een particulier graf is verplicht voor het onderhouden en het schoonhouden van de zich op dat graf bevindende voorwerpen en/of beplantingen zorg te dragen.</text:p>
                </text:list-item>
                <text:list-item text:style-override="id1-3-2-2-5-6-3">
                  <text:number>2.</text:number>
                  <text:p text:style-name="al">Op schriftelijk verzoek van de rechthebbende kunnen de in het eerste lid genoemde werkzaamheden voor tenminste vijf jaren worden opgedragen aan de gemeente tegen betaling van het daarvoor ingevolge de heffingsverordening verschuldigde recht.</text:p>
                </text:list-item>
                <text:list-item text:style-override="id1-3-2-2-5-6-4">
                  <text:number>3.</text:number>
                  <text:p text:style-name="al">Het schoonhouden van de steenslag rondom de grafsteen op een particulier urnengraf geschiedt uitsluitend van gemeentewege.</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4.</text:span> Slotbepalingen</text:p>
              <text:list text:style-name="id1-3-2-2-6-2-2">
                <text:list-item text:style-override="id1-3-2-2-6-2-2">
                  <text:number> 1. </text:number>
                  <text:p text:style-name="al">Deze nadere regels treden in werking op 1 januari 2018.</text:p>
                </text:list-item>
                <text:list-item text:style-override="id1-3-2-2-6-2-3">
                  <text:number> 2. </text:number>
                  <text:p text:style-name="al">Deze nadere regels kunnen worden aangehaald als: Nadere regels beheersverordening gemeentelijke begraafplaatsen Gemeente Groningen 2018.</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Gedaan te Groningen in de collegevergadering van 29 augustus 2017. </text:span>
          </text:p>
          </text:section>
          <text:section text:name="ondertekening_id1-3-2-3-2">
            <text:p><text:span text:style-name="functie">De burgemeester,</text:span></text:p>
            <text:p><text:span text:style-name="ondertekening_naam">
            <text:span text:style-name="voornaam">Peter den</text:span>
            <text:span text:style-name="achternaam">Oudsten</text:span>
          </text:span></text:p>
          </text:section>
          <text:section text:name="ondertekening_id1-3-2-3-3">
            <text:p><text:span text:style-name="functie">De secretaris,</text:span></text:p>
            <text:p><text:span text:style-name="ondertekening_naam">
            <text:span text:style-name="voornaam">Peter</text:span>
            <text:span text:style-name="achternaam">Teesin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727</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27</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27</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BEHEERSVERORDENING GEMEENTELIJKE BEGRAAFPLAATSEN GEMEENTE GRON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727</meta:user-defined>
    <meta:user-defined meta:name="OVERHEIDop.GmbID/DC.identifier">gmb-2017-183727</meta:user-defined>
    <meta:user-defined meta:name="OVERHEID.TaxonomieBeleidsagenda/OVERHEID.category">Ruimte en infrastructuur | Organisatie en beleid</meta:user-defined>
    <meta:user-defined meta:name="OVERHEID.Gemeente/DC.spatial">Groningen</meta:user-defined>
    <meta:user-defined meta:name="DC.source">Onbekend;</meta:user-defined>
    <meta:user-defined meta:name="OVERHEIDop.referentienummer">6551059</meta:user-defined>
    <meta:user-defined meta:name="DCTERMS.alternative">Nadere regels beheersverordening gemeentelijke begraafplaatsen Gemeente Groningen 2018</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versieInformatie"/>
  </office:meta>
</office:document-meta>
</file>