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chtstraat 47 te Nijmegen: herindelen van de bestaande boven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0-2017</text:p>
            <text:p text:style-name="common-al">
            <text:span text:style-name="nadrukvet">Omschrijving: </text:span>herindelen van de bestaande bovenwoning (Burchtstraat 47 te Nijmegen)</text:p>
            <text:p text:style-name="common-al">
            <text:span text:style-name="nadrukvet">Activiteiten: </text:span>Monument; Bouwen; Afwijken Bestemmingsplan; </text:p>
            <text:p text:style-name="common-al">
            <text:span text:style-name="nadrukvet">Zaaknummer: </text:span>W.Z17.10552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6-07-2017</text:p>
            <text:p text:style-name="common-al">
            <text:span text:style-name="nadrukvet">Verlengingsbesluit verzonden: </text:span>19-10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E96EEE9-E6A9-4B89-B5BF-3C04E5098D56" xlink:type="simple">http://www.nijmegen.nl/vergunningpagina/?guid=2E96EEE9-E6A9-4B89-B5BF-3C04E5098D5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3726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726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726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chtstraat 47 te Nijmegen: herindelen van de bestaande bovenwon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3726</meta:user-defined>
    <meta:user-defined meta:name="OVERHEIDop.GmbID/DC.identifier">gmb-2017-1837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RB 4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37.63 428822.06</meta:user-defined>
    <meta:user-defined meta:name="OVERHEIDop.versieInformatie"/>
  </office:meta>
</office:document-meta>
</file>