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alseweg 279 te Nijmegen: bouwen van tweede toilet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10-2017</text:p>
            <text:p text:style-name="common-al">
            <text:span text:style-name="nadrukvet">Omschrijving: </text:span>bouwen van tweede toilet (Daalseweg 279 te Nijmegen)</text:p>
            <text:p text:style-name="common-al">
            <text:span text:style-name="nadrukvet">Activiteiten: </text:span>Afwijken Bestemmingsplan; </text:p>
            <text:p text:style-name="common-al">
            <text:span text:style-name="nadrukvet">Zaaknummer: </text:span>W.Z17.10586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6-08-2017</text:p>
            <text:p text:style-name="common-al">
            <text:span text:style-name="nadrukvet">Verlengingsbesluit verzonden: </text:span>19-10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3996E5EC-3FB4-419D-BABB-111D01A31CC0" xlink:type="simple">http://www.nijmegen.nl/vergunningpagina/?guid=3996E5EC-3FB4-419D-BABB-111D01A31CC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3725</text:span><text:line-break/><text:date style:data-style-name="dag" text:fixed="true" text:date-value="2017-10-23"/><text:line-break/><text:date style:data-style-name="jaar" text:fixed="true" text:date-value="2017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725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725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alseweg 279 te Nijmegen: bouwen van tweede toilet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3</meta:user-defined>
    <meta:user-defined meta:name="OVERHEIDop.publicationIssue">183725</meta:user-defined>
    <meta:user-defined meta:name="OVERHEIDop.GmbID/DC.identifier">gmb-2017-1837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1MJ 34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724.92 427807.63</meta:user-defined>
    <meta:user-defined meta:name="OVERHEIDop.versieInformatie"/>
  </office:meta>
</office:document-meta>
</file>