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39 te Lent: vervangen van de raamsticker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vervangen van de raamstickers (Frankrijkstraat 139 te Lent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7.1052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17</text:p>
            <text:p text:style-name="common-al">
            <text:span text:style-name="nadrukvet">Verlengingsbesluit verzonden: </text:span>19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CE4A0BB-0E62-41B1-BFB0-FE8DBBAD2276" xlink:type="simple">http://www.nijmegen.nl/vergunningpagina/?guid=4CE4A0BB-0E62-41B1-BFB0-FE8DBBAD22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2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2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2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 139 te Lent: vervangen van de raamsticker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24</meta:user-defined>
    <meta:user-defined meta:name="OVERHEIDop.GmbID/DC.identifier">gmb-2017-183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13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4.64 431365.56</meta:user-defined>
    <meta:user-defined meta:name="OVERHEIDop.versieInformatie"/>
  </office:meta>
</office:document-meta>
</file>