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D perceelnummer 5270 Couwenbergstraat ongenummerd te Nijmegen: kappen van bo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0-2017</text:p>
            <text:p text:style-name="common-al">
            <text:span text:style-name="nadrukvet">Omschrijving: </text:span>kappen van bomen (Kadastrale gemeente Hatert sectie D perceelnummer 5270 Couwenbergstraat ongenummerd te Nijmegen)</text:p>
            <text:p text:style-name="common-al">
            <text:span text:style-name="nadrukvet">Activiteiten: </text:span>Kappen; </text:p>
            <text:p text:style-name="common-al">
            <text:span text:style-name="nadrukvet">Zaaknummer: </text:span>W.Z17.107072.01</text:p>
            <text:p text:style-name="common-al">
            <text:span text:style-name="nadrukvet">Product: </text:span>omgevingsvergunning</text:p>
            <text:p text:style-name="common-al">
            <text:span text:style-name="nadrukvet">Ontvangst: </text:span>18-10-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12D964-2D3B-4C5C-B901-3A7CF42296BB" xlink:type="simple">http://www.nijmegen.nl/vergunningpagina/?guid=0612D964-2D3B-4C5C-B901-3A7CF42296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372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D perceelnummer 5270 Couwenbergstraat ongenummerd te Nijmegen: kappen van bom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22</meta:user-defined>
    <meta:user-defined meta:name="OVERHEIDop.GmbID/DC.identifier">gmb-2017-183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J 3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28.98 423903.04</meta:user-defined>
    <meta:user-defined meta:name="OVERHEIDop.versieInformatie"/>
  </office:meta>
</office:document-meta>
</file>