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bedrijfspand, Veilingweg 7, 6247 EP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uitbreiden van bedrijfspand met magazijnruimte, gelegen op het perceel<text:span text:style-name="nadrukvet"> Veilingweg 7, 6247 EP Gronsveld </text:span>(verzonden 17 oktober 2017).</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721</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1</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21</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bedrijfspand, Veilingweg 7, 6247 EP Gro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21</meta:user-defined>
    <meta:user-defined meta:name="OVERHEIDop.GmbID/DC.identifier">gmb-2017-183721</meta:user-defined>
    <meta:user-defined meta:name="OVERHEID.TaxonomieBeleidsagenda/OVERHEID.category">Ruimte en infrastructuur | Organisatie en beleid</meta:user-defined>
    <meta:user-defined meta:name="OVERHEIDop.referentienummer">Z-HZ_WABO-2017-001308</meta:user-defined>
    <meta:user-defined meta:name="DCTERMS.abstract">het uitbreiden van bedrijfspand met magazijnruimte</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P 7</meta:user-defined>
    <meta:user-defined meta:name="OVERHEIDop.woonplaats">Gronsveld</meta:user-defined>
    <meta:user-defined meta:name="OVERHEIDop.straatnaam">Veiling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8660 312966</meta:user-defined>
    <meta:user-defined meta:name="OVERHEIDop.versieInformatie"/>
  </office:meta>
</office:document-meta>
</file>