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sselinkdijk 1 in Hengelo (Gld), het verwijderen van een gas district station</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gemeente Bronckhorst een melding ontvangen voor het verwijderen van een gas district station aan de Hesselinkdijk 1 in Hengelo (Gld). De melding is geregistreerd onder kenmerk SXO450789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72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2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2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esselinkdijk 1 in Hengelo (Gld), het verwijderen van een gas district sta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20</meta:user-defined>
    <meta:user-defined meta:name="OVERHEIDop.GmbID/DC.identifier">gmb-2017-18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K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x9d053nas4_UP_IndelingInrichting_1|exb-2017-48051</meta:user-defined>
    <meta:user-defined meta:name="OVERHEIDop.externeBijlage">beoordeling|exb-2017-48052</meta:user-defined>
    <meta:user-defined meta:name="OVERHEID.EPSG28992/DC.spatial">218975 453386</meta:user-defined>
    <meta:user-defined meta:name="OVERHEIDop.versieInformatie"/>
  </office:meta>
</office:document-meta>
</file>