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"Buitengebied, herziening Oeyenbos 8a-b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6 september 2017 het bestemmingsplan ‘Buitengebied, herziening Oeyenbos 8a-b’  heeft vastgesteld.</text:p>
            <text:p text:style-name="common-al">Het bestemmingsplan met bijbehorende stukken  ligt met ingang van 26 oktober 2017 tot 7 december 2017 ter inzage in het gemeentehuis. Het plan met bijbehorende stukken is digitaal in te zien op www.eersel.nl/ruimtelijkeplannen en op www.ruimtelijkeplannen.nl met identificatienummer NL.IMRO.0770.BPBoeyenbos80053-VAST </text:p>
            <text:p text:style-name="tussenkopcur">Waar gaat het bestemmingsplan over?</text:p>
            <text:p text:style-name="common-al">Het bestemmingsplan voorziet in een juridisch-planologische regeling voor Oeyenbos 8a en 8b te Knegsel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common-al">Voor meer informatie kunt u contact opnemen met mevrouw N. Fischer, afdeling Ontwikkeling, team Ruimte, te bereiken via (0497) 531 300 of ruimte@eers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37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"Buitengebied, herziening Oeyenbos 8a-b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15</meta:user-defined>
    <meta:user-defined meta:name="OVERHEIDop.GmbID/DC.identifier">gmb-2017-18371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oeyenbos80053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LE 8</meta:user-defined>
    <meta:user-defined meta:name="OVERHEIDop.woonplaats">Knegsel</meta:user-defined>
    <meta:user-defined meta:name="OVERHEIDop.straatnaam">Oeyenbos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450 378562</meta:user-defined>
    <meta:user-defined meta:name="OVERHEIDop.versieInformatie"/>
  </office:meta>
</office:document-meta>
</file>