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gesteld wijzigingsplan Boksheidsedijk-Rosheuvel, Boksheidsedij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ersel maken op basis van artikel 3.8, vijfde lid van de Wet ruimtelijke ordening bekend dat het wijzigingsplan “Boksheidsedijk-Rosheuvel, Boksheidsedijk 6”  is vastgesteld. Het plan ligt met ingang van 26 oktober 2017 tot 7 december 2017 ter inzage in het gemeentehuis. Het wijzigingsplan met bijbehorende stukken is digitaal in te zien op www.eersel.nl/ruimtelijkeplannen en op www.ruimtelijkeplannen.nl met identificatienummer NL.IMRO.0770.WPEbhd62035-VAST.</text:p>
            <text:p text:style-name="tussenkopcur">Waar gaat het wijzigingsplan over?</text:p>
            <text:p text:style-name="common-al">Het plan betreft de toepassing van een wijzigingsbevoegdheid uit het bestemmingsplan Rosheuvel-Boksheidsedijk. Het wijzigingsplan maakt de bouw mogelijk van twee (extra) woningen op het perceel Boksheidsedijk 6.</text:p>
            <text:p text:style-name="tussenkopcur">Bent u het met dit plan niet eens?</text:p>
            <text:p text:style-name="common-al">Stuur dan binnen de genoemde termijn van 6 weken een beroepschrift naar de Afdeling bestuursrechtspraak van de Raad van State, postbus 20019, 2500 EA Den Haag. U moet in uw beroepschrift uw naam en adres, de datum en een omschrijving van het besluit zetten. Ook moet u zeggen waarom u het niet eens bent met het bestemmingsplan. Vergeet u niet uw beroepschrift te ondertekenen. Burgers hebben de mogelijkheid om dit alles ook digitaal via https://digitaalloket.raadvanstate.nl te doen. U moet dan wel over DigiD beschikken.</text:p>
            <text:p text:style-name="tussenkopcur">Wie kan er beroep instellen?</text:p>
            <text:p text:style-name="common-al">Op het ontwerpwijzigingsplan zijn geen zienswijzen bij het college van burgemeester en wethouders ingediend. U kunt alleen beroep instellen als u belanghebbende bent en ook kunt aantonen dat u redelijkerwijs niet in staat bent geweest een zienswijze kenbaar te maken.</text:p>
            <text:p text:style-name="tussenkopcur">Voorlopige voorziening</text:p>
            <text:p text:style-name="common-al">Soms kunt u niet wachten op de uitspraak op uw beroepschrift. U kunt dan om een voorlopige voorziening vragen bij de Voorzitter van de Afdeling bestuursrechtspraak van de Raad van State, postbus 20019, 2500 EA Den Haag. Dat kan alleen als u een beroepschrift heeft ingediend.</text:p>
            <text:p text:style-name="last-al">Voor meer informatie kunt u contact opnemen met de heer B. Joosten, afdeling Ontwikkeling, team Ruimte, te bereiken via (0497) 531 300 of ruimte@eers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8371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71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71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gesteld wijzigingsplan Boksheidsedijk-Rosheuvel, Boksheidsedij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714</meta:user-defined>
    <meta:user-defined meta:name="OVERHEIDop.GmbID/DC.identifier">gmb-2017-183714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70.WPEbhd62035-VA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1PR 6</meta:user-defined>
    <meta:user-defined meta:name="OVERHEIDop.woonplaats">Eersel</meta:user-defined>
    <meta:user-defined meta:name="OVERHEIDop.straatnaam">Boksheidsedijk</meta:user-defined>
    <meta:user-defined meta:name="OVERHEIDgvop.Informatietype/DC.type">Plannen | ruimtelijk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49780 373241</meta:user-defined>
    <meta:user-defined meta:name="OVERHEIDop.versieInformatie"/>
  </office:meta>
</office:document-meta>
</file>