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onderdelen gasstation, Trichterweg 1, 6269E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1 asbesthoudend luchtkanaal en 16 asbesthoudende pakkingen in het gasstation, gelegen op het perceel <text:span text:style-name="nadrukvet">Trichterweg 1, 6269EA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1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onderdelen gasstation, Trichterweg 1, 6269EA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12</meta:user-defined>
    <meta:user-defined meta:name="OVERHEIDop.GmbID/DC.identifier">gmb-2017-183712</meta:user-defined>
    <meta:user-defined meta:name="OVERHEID.TaxonomieBeleidsagenda/OVERHEID.category">Natuur en milieu | Organisatie en beleid</meta:user-defined>
    <meta:user-defined meta:name="OVERHEIDop.referentienummer">Z-HZ_SLM-2017-001916</meta:user-defined>
    <meta:user-defined meta:name="DCTERMS.abstract">het saneren van 1 asbesthoudend luchtkanaal en 16 asbesthoudende pakkingen in het gas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Z 42</meta:user-defined>
    <meta:user-defined meta:name="OVERHEIDop.woonplaats">Margraten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73 314770</meta:user-defined>
    <meta:user-defined meta:name="OVERHEIDop.versieInformatie"/>
  </office:meta>
</office:document-meta>
</file>