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het gebruik van het pand van commerciële naar publieke dienstverlening op de locati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7</text:p>
            <text:p text:style-name="common-al">Locatie: Stuijvenburchstraat 66 in Eerbeek</text:p>
            <text:p text:style-name="common-al">Voor: het veranderen van het gebruik van het pand van commerciële naar publieke dienstverlening</text:p>
            <text:p text:style-name="common-al">Activiteit(en): het gebruiken van gronden of bouwwerken in strijd met een bestemmingsplan (art. 2.1 lid 1 sub c Wabo)</text:p>
            <text:p text:style-name="common-al">Registratienummer: SXO-2017-085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7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het gebruik van het pand van commerciële naar publieke dienstverlening op de locatie Stuijvenburchstraat 6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09</meta:user-defined>
    <meta:user-defined meta:name="OVERHEIDop.GmbID/DC.identifier">gmb-2017-18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66</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32 457709</meta:user-defined>
    <meta:user-defined meta:name="OVERHEIDop.versieInformatie"/>
  </office:meta>
</office:document-meta>
</file>