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akbeschot woningen Mheerderweg 51 en 53, 6262 NE 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127 m² asbesthoudend dakbeschot van de woningen, gelegen op het perceel <text:span text:style-name="nadrukvet">Mheerderweg 51 en 53, 6262 NE  Banholt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3 okto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3707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707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707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akbeschot woningen Mheerderweg 51 en 53, 6262 NE  Banho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3707</meta:user-defined>
    <meta:user-defined meta:name="OVERHEIDop.GmbID/DC.identifier">gmb-2017-183707</meta:user-defined>
    <meta:user-defined meta:name="OVERHEID.TaxonomieBeleidsagenda/OVERHEID.category">Natuur en milieu | Organisatie en beleid</meta:user-defined>
    <meta:user-defined meta:name="OVERHEIDop.referentienummer">Z-HZ_SLM-2017-001870</meta:user-defined>
    <meta:user-defined meta:name="DCTERMS.abstract">het verwijderen van 127 m² asbesthoudend dakbeschot van de 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2NE 51</meta:user-defined>
    <meta:user-defined meta:name="OVERHEIDop.woonplaats">Banholt</meta:user-defined>
    <meta:user-defined meta:name="OVERHEIDop.straatnaam">Mheerder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4474 310940</meta:user-defined>
    <meta:user-defined meta:name="OVERHEIDop.versieInformatie"/>
  </office:meta>
</office:document-meta>
</file>