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2 bomen (Leilindes) op lokatie Kerkstraat 3 te Herveld</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gemeente een aanvraag ontvangen voorhet kappen van 2 bomen (Leilindes) op locatie Kerkstraat 3 te Herveld. De aanvraag is geregistreerd onder zaaknummer HOV-17-20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70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2 bomen (Leilindes) op lokatie Kerkstraat 3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06</meta:user-defined>
    <meta:user-defined meta:name="OVERHEIDop.GmbID/DC.identifier">gmb-2017-183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S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72 436083</meta:user-defined>
    <meta:user-defined meta:name="OVERHEIDop.versieInformatie"/>
  </office:meta>
</office:document-meta>
</file>