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ennenweg 1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gemeente Bronckhorst een melding ontvangen voor het veranderen van de inrichting aan de Dennenweg 1 in Zelhem. De melding is geregistreerd onder kenmerk SXO451688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70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Dennenweg 1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04</meta:user-defined>
    <meta:user-defined meta:name="OVERHEIDop.GmbID/DC.identifier">gmb-2017-183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indeling inrichting|exb-2017-48048</meta:user-defined>
    <meta:user-defined meta:name="OVERHEIDop.externeBijlage">beoordeling|exb-2017-48049</meta:user-defined>
    <meta:user-defined meta:name="OVERHEID.EPSG28992/DC.spatial">219427 448469</meta:user-defined>
    <meta:user-defined meta:name="OVERHEIDop.versieInformatie"/>
  </office:meta>
</office:document-meta>
</file>