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4 garageboxen, Poortstraat 9, 6245BA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4 garageboxen, gelegen op het perceel <text:span text:style-name="nadrukvet">Poortstraat 9, 6245BA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0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4 garageboxen, Poortstraat 9, 6245BA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02</meta:user-defined>
    <meta:user-defined meta:name="OVERHEIDop.GmbID/DC.identifier">gmb-2017-183702</meta:user-defined>
    <meta:user-defined meta:name="OVERHEID.TaxonomieBeleidsagenda/OVERHEID.category">Natuur en milieu | Organisatie en beleid</meta:user-defined>
    <meta:user-defined meta:name="OVERHEIDop.referentienummer">Z-HZ_SLM-2017-001883</meta:user-defined>
    <meta:user-defined meta:name="DCTERMS.abstract">het slopen van 4 garagebox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A 11c</meta:user-defined>
    <meta:user-defined meta:name="OVERHEIDop.woonplaats">Eijsden</meta:user-defined>
    <meta:user-defined meta:name="OVERHEIDop.straatnaam">Poort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64 309411</meta:user-defined>
    <meta:user-defined meta:name="OVERHEIDop.versieInformatie"/>
  </office:meta>
</office:document-meta>
</file>