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99, het aanbouwen van een erker a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Gasselterstraat 7-099, </text:p>
            <text:p text:style-name="common-al">het aanbouwen van een erker aan een recreatiewoning, (1820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69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9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9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099, het aanbouwen van een erker a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93</meta:user-defined>
    <meta:user-defined meta:name="OVERHEIDop.GmbID/DC.identifier">gmb-2017-183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99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98 552975</meta:user-defined>
    <meta:user-defined meta:name="OVERHEIDop.versieInformatie"/>
  </office:meta>
</office:document-meta>
</file>