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89, het kappen van een wil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17 okto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Zuiderdiep 89 , 7876AE, </text:p>
            <text:p text:style-name="common-al">het kappen van een wilg, (16011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3692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9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9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, 89, het kappen van een wil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692</meta:user-defined>
    <meta:user-defined meta:name="OVERHEIDop.GmbID/DC.identifier">gmb-2017-1836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AE 89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573 542805</meta:user-defined>
    <meta:user-defined meta:name="OVERHEIDop.versieInformatie"/>
  </office:meta>
</office:document-meta>
</file>