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ilgenlaan, 1 , het realiseren van een zorghui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10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Wilgenlaan 1, het realiseren van een zorghuis, 1867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3689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8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8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ilgenlaan, 1 , het realiseren van een zorghui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689</meta:user-defined>
    <meta:user-defined meta:name="OVERHEIDop.GmbID/DC.identifier">gmb-2017-183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HA 1</meta:user-defined>
    <meta:user-defined meta:name="OVERHEIDop.woonplaats">Nieuw-Buinen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160 553451</meta:user-defined>
    <meta:user-defined meta:name="OVERHEIDop.versieInformatie"/>
  </office:meta>
</office:document-meta>
</file>