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een lichtjesav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Bronnegerstraat 12, aanvraag het organiseren van een lichtjesavond op donderdag 21 dec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8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een lichtjesav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86</meta:user-defined>
    <meta:user-defined meta:name="OVERHEIDop.GmbID/DC.identifier">gmb-2017-183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