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Verlengde Dwarskade en Zuiderdiep (gedeeltelijk), tijdelijke verkeersmaatregelen in het kader van de Pinkstermarkt Nieuw-Bui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de Pinkstermarkt worden op zondag 20 mei 2018 van 07.00 uur tot 18.30 uur het Zuiderdiep te Nieuw-Buinen vanaf de Industrieweg tot aan de Plataanlaan en de Verlengde Dwarskade te Nieuw-Buinen tussen Noorderdiep en het Zuiderdiep afgesloten voor al het verkeer. </text:p>
            <text:p text:style-name="common-al"/>
            <text:p text:style-name="common-al">Deze verkeersmaatregel kan indien nodig iets korter of langer du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3684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84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84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Verlengde Dwarskade en Zuiderdiep (gedeeltelijk), tijdelijke verkeersmaatregelen in het kader van de Pinkstermarkt Nieuw-Buin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684</meta:user-defined>
    <meta:user-defined meta:name="OVERHEIDop.GmbID/DC.identifier">gmb-2017-1836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CP 8</meta:user-defined>
    <meta:user-defined meta:name="OVERHEIDop.woonplaats">Nieuw-Buinen</meta:user-defined>
    <meta:user-defined meta:name="OVERHEIDop.straatnaam">Verlengde Dwarskade</meta:user-defined>
    <meta:user-defined meta:name="OVERHEID.PostcodeHuisnummer/OVERHEIDop.postcodeHuisnummer">9521AK 379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841 554624</meta:user-defined>
    <meta:user-defined meta:name="OVERHEID.EPSG28992/DC.spatial">258613 552985</meta:user-defined>
    <meta:user-defined meta:name="OVERHEIDop.versieInformatie"/>
  </office:meta>
</office:document-meta>
</file>