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Verlengde Dwarskade en Zuiderdiep (gedeeltelijk), het organiseren van de Pinkstermarkt Nieuw-Buinen, (verleend 17/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Nieuw-Buinen</text:p>
            <text:p text:style-name="common-al">Verlengde Dwarskade en Zuiderdiep (gedeeltelijk), vergunning verleend voor het organiseren van de Pinkstermarkt Nieuw-Buinen op zondag 20 mei 2018 van 10.00 uur tot 18.00 uur.</text:p>
            <text:p text:style-name="common-al"/>
            <text:p text:style-name="common-al">
            <text:span text:style-name="nadrukvet">Verkeersmaatregelen</text:span>
          </text:p>
            <text:p text:style-name="common-al">Burgemeester en wethouders hebben besloten tot het instellen van een tijdelijke verkeersmaatregel op zondag 20 mei 2018 van 07.00 uur tot 18.30 uur:</text:p>
            <text:p text:style-name="common-al">het afsluiten van het Zuiderdiep te Nieuw-Buinen vanaf de Industrieweg tot aan de Plataanlaan;</text:p>
            <text:p text:style-name="common-al">het afsluiten van de Verlengde Dwarskade te Nieuw-Buinen tussen Noorderdiep en het Zuiderdiep.</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368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8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8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Verlengde Dwarskade en Zuiderdiep (gedeeltelijk), het organiseren van de Pinkstermarkt Nieuw-Buinen, (verleend 1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83</meta:user-defined>
    <meta:user-defined meta:name="OVERHEIDop.GmbID/DC.identifier">gmb-2017-183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CP 8</meta:user-defined>
    <meta:user-defined meta:name="OVERHEIDop.woonplaats">Nieuw-Buinen</meta:user-defined>
    <meta:user-defined meta:name="OVERHEIDop.straatnaam">Verlengde Dwarskade</meta:user-defined>
    <meta:user-defined meta:name="OVERHEID.PostcodeHuisnummer/OVERHEIDop.postcodeHuisnummer">9521AK 389</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841 554624</meta:user-defined>
    <meta:user-defined meta:name="OVERHEID.EPSG28992/DC.spatial">258629 552989</meta:user-defined>
    <meta:user-defined meta:name="OVERHEIDop.versieInformatie"/>
  </office:meta>
</office:document-meta>
</file>