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t.Jorishoef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St.Jorishoef</text:span></text:span><text:span text:style-name="nadrukvet"><text:span text:style-name="nadrukcur"> 1</text:span></text:span><text:span text:style-name="nadrukcur">, </text:span><text:span text:style-name="nadrukcur">het rooien van 30 bomen rondom de te slopen bijgebouw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68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t.Jorishoef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82</meta:user-defined>
    <meta:user-defined meta:name="OVERHEIDop.GmbID/DC.identifier">gmb-2017-18368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St.Jorishoef 1, het rooien van 30 bomen rondom de te slopen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St. Jorisho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96 400103</meta:user-defined>
    <meta:user-defined meta:name="OVERHEIDop.versieInformatie"/>
  </office:meta>
</office:document-meta>
</file>