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De Belschuur/Bloeidaalpad en Tabakschuur/Hogeweg t.h.v. nr. 54A-H, het kappen van 15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De Belschuur/Bloeidaalpad en Tabakschuur/Hogeweg t.h.v. nr. 54A-H, het kappen van 15 bomen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6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De Belschuur/Bloeidaalpad en Tabakschuur/Hogeweg t.h.v. nr. 54A-H, het kappen van 15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368</meta:user-defined>
    <meta:user-defined meta:name="OVERHEIDop.GmbID/DC.identifier">gmb-2017-18368</meta:user-defined>
    <meta:user-defined meta:name="OVERHEID.TaxonomieBeleidsagenda/OVERHEID.category">Natuur en milieu | Organisatie en beleid</meta:user-defined>
    <meta:user-defined meta:name="OVERHEIDop.referentienummer">5420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R</meta:user-defined>
    <meta:user-defined meta:name="OVERHEIDop.woonplaats">Amersfoort</meta:user-defined>
    <meta:user-defined meta:name="OVERHEIDop.straatnaam">De Belschuu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8 463972</meta:user-defined>
    <meta:user-defined meta:name="OVERHEIDop.versieInformatie"/>
  </office:meta>
</office:document-meta>
</file>