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8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gel 89 te Bussum</text:span>
          </text:p>
            <text:p text:style-name="common-al">Op 18 oktober 2017 heeft de gemeente een aanvraag ontvangen voor het wijzigen van de bestemming van wonen naar kantoor op locatie Singel 89 te Bussum. De aanvraag is geregistreerd onder zaaknummer HZ_WABO-17-156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67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 8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76</meta:user-defined>
    <meta:user-defined meta:name="OVERHEIDop.GmbID/DC.identifier">gmb-2017-183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R 8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38.28 476003.8</meta:user-defined>
    <meta:user-defined meta:name="OVERHEIDop.versieInformatie"/>
  </office:meta>
</office:document-meta>
</file>