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cropolis 39, 2134 BG, plaatsen van een dakkapel op het voordakvlak van de woning, 17-10-2017, zaaknummer 2528911, olonummer 32587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67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cropolis 39, 2134 BG, plaatsen van een dakkapel op het voordakvlak van de woning, 17-10-2017, zaaknummer 2528911, olonummer 3258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72</meta:user-defined>
    <meta:user-defined meta:name="OVERHEIDop.GmbID/DC.identifier">gmb-2017-18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BG 39</meta:user-defined>
    <meta:user-defined meta:name="OVERHEIDop.woonplaats">Hoofddorp</meta:user-defined>
    <meta:user-defined meta:name="OVERHEIDop.straatnaam">Acropoli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28 479655</meta:user-defined>
    <meta:user-defined meta:name="OVERHEIDop.versieInformatie"/>
  </office:meta>
</office:document-meta>
</file>