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1-3-1-4-3-3-1">
      <text:list-level-style-bullet text:bullet-char="-" text:level="1">
        <style:list-level-properties text:min-label-width="10mm"/>
      </text:list-level-style-bullet>
    </text:list-style>
    <text:list-style style:name="id1-3-2-2-11-3-1-4-3-3-1-1">
      <text:list-level-style-bullet text:bullet-char="-" text:level="1">
        <style:list-level-properties text:min-label-width="10mm"/>
      </text:list-level-style-bullet>
    </text:list-style>
    <text:list-style style:name="id1-3-2-2-11-3-1-4-3-3-1-2">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1-4-1-4-1-2-1">
      <text:list-level-style-bullet text:bullet-char="-" text:level="1">
        <style:list-level-properties text:min-label-width="10mm"/>
      </text:list-level-style-bullet>
    </text:list-style>
    <text:list-style style:name="id1-3-2-2-11-4-1-4-1-2-1-1">
      <text:list-level-style-bullet text:bullet-char="-" text:level="1">
        <style:list-level-properties text:min-label-width="10mm"/>
      </text:list-level-style-bullet>
    </text:list-style>
    <text:list-style style:name="id1-3-2-2-11-4-1-4-1-2-1-2">
      <text:list-level-style-bullet text:bullet-char="-" text:level="1">
        <style:list-level-properties text:min-label-width="10mm"/>
      </text:list-level-style-bullet>
    </text:list-style>
    <text:list-style style:name="id1-3-2-2-11-4-1-4-1-2-1-3">
      <text:list-level-style-bullet text:bullet-char="-" text:level="1">
        <style:list-level-properties text:min-label-width="10mm"/>
      </text:list-level-style-bullet>
    </text:list-style>
    <text:list-style style:name="id1-3-2-2-11-4-1-4-1-3-1">
      <text:list-level-style-bullet text:bullet-char="-" text:level="1">
        <style:list-level-properties text:min-label-width="10mm"/>
      </text:list-level-style-bullet>
    </text:list-style>
    <text:list-style style:name="id1-3-2-2-11-4-1-4-1-3-1-1">
      <text:list-level-style-bullet text:bullet-char="-" text:level="1">
        <style:list-level-properties text:min-label-width="10mm"/>
      </text:list-level-style-bullet>
    </text:list-style>
    <text:list-style style:name="id1-3-2-2-11-4-1-4-1-3-1-2">
      <text:list-level-style-bullet text:bullet-char="-" text:level="1">
        <style:list-level-properties text:min-label-width="10mm"/>
      </text:list-level-style-bullet>
    </text:list-style>
    <text:list-style style:name="id1-3-2-2-11-4-1-4-1-3-1-3">
      <text:list-level-style-bullet text:bullet-char="-" text:level="1">
        <style:list-level-properties text:min-label-width="10mm"/>
      </text:list-level-style-bullet>
    </text:list-style>
    <text:list-style style:name="id1-3-2-2-11-4-1-4-1-3-1-4">
      <text:list-level-style-bullet text:bullet-char="-" text:level="1">
        <style:list-level-properties text:min-label-width="10mm"/>
      </text:list-level-style-bullet>
    </text:list-style>
    <text:list-style style:name="id1-3-2-2-11-4-1-4-3-3-1">
      <text:list-level-style-bullet text:bullet-char="-" text:level="1">
        <style:list-level-properties text:min-label-width="10mm"/>
      </text:list-level-style-bullet>
    </text:list-style>
    <text:list-style style:name="id1-3-2-2-11-4-1-4-3-3-1-1">
      <text:list-level-style-bullet text:bullet-char="-" text:level="1">
        <style:list-level-properties text:min-label-width="10mm"/>
      </text:list-level-style-bullet>
    </text:list-style>
    <text:list-style style:name="id1-3-2-2-11-4-1-4-3-3-1-2">
      <text:list-level-style-bullet text:bullet-char="-" text:level="1">
        <style:list-level-properties text:min-label-width="10mm"/>
      </text:list-level-style-bullet>
    </text:list-style>
    <text:list-style style:name="id1-3-2-2-11-4-1-4-3-3-1-3">
      <text:list-level-style-bullet text:bullet-char="-" text:level="1">
        <style:list-level-properties text:min-label-width="10mm"/>
      </text:list-level-style-bullet>
    </text:list-style>
    <text:list-style style:name="id1-3-2-2-11-4-1-4-6-2-1">
      <text:list-level-style-bullet text:bullet-char="-" text:level="1">
        <style:list-level-properties text:min-label-width="10mm"/>
      </text:list-level-style-bullet>
    </text:list-style>
    <text:list-style style:name="id1-3-2-2-11-4-1-4-6-2-1-1">
      <text:list-level-style-bullet text:bullet-char="-" text:level="1">
        <style:list-level-properties text:min-label-width="10mm"/>
      </text:list-level-style-bullet>
    </text:list-style>
    <text:list-style style:name="id1-3-2-2-11-4-1-4-6-2-1-2">
      <text:list-level-style-bullet text:bullet-char="-" text:level="1">
        <style:list-level-properties text:min-label-width="10mm"/>
      </text:list-level-style-bullet>
    </text:list-style>
    <text:list-style style:name="id1-3-2-2-11-4-1-4-6-3-1">
      <text:list-level-style-bullet text:bullet-char="-" text:level="1">
        <style:list-level-properties text:min-label-width="10mm"/>
      </text:list-level-style-bullet>
    </text:list-style>
    <text:list-style style:name="id1-3-2-2-11-4-1-4-6-3-1-1">
      <text:list-level-style-bullet text:bullet-char="-" text:level="1">
        <style:list-level-properties text:min-label-width="10mm"/>
      </text:list-level-style-bullet>
    </text:list-style>
    <text:list-style style:name="id1-3-2-2-11-4-1-4-6-3-1-2">
      <text:list-level-style-bullet text:bullet-char="-" text:level="1">
        <style:list-level-properties text:min-label-width="10mm"/>
      </text:list-level-style-bullet>
    </text:list-style>
    <text:list-style style:name="id1-3-2-2-11-4-1-4-6-3-1-3">
      <text:list-level-style-bullet text:bullet-char="-" text:level="1">
        <style:list-level-properties text:min-label-width="10mm"/>
      </text:list-level-style-bullet>
    </text:list-style>
    <text:list-style style:name="id1-3-2-2-11-4-1-4-6-3-1-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6-40">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50">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Tholen 2017</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9 september 2017;</text:p>
            <text:p text:style-name="al"/>
            <text:p text:style-name="al">b e s l u i t :</text:p>
            <text:p text:style-name="al"/>
            <text:p text:style-name="al">vast te stellen de navolgende ´Verordening Blijverslening Thol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Deze Verordening verstaat onder:</text:p>
            <text:list text:style-name="id1-3-2-2-1-3">
              <text:list-item text:style-override="id1-3-2-2-1-3-1">
                <text:number>a)</text:number>
                <text:p text:style-name="al">
                <text:span text:style-name="nadrukcur">Aanvrager: </text:span>een eigenaar-bewoner, die een aanvraag voor een Blijverslening doet. Bij twee of meer eigenaren gelden deze gezamenlijk als aanvrager.</text:p>
              </text:list-item>
              <text:list-item text:style-override="id1-3-2-2-1-3-2">
                <text:number>b)</text:number>
                <text:p text:style-name="al">
                <text:span text:style-name="nadrukcur">Eigenaar</text:span>-bewoner: natuurlijk persoon die particulier eigenaar is van een bestaande woning of een appartementsrecht heeft én die deze bestaande woning bewoont.</text:p>
              </text:list-item>
              <text:list-item text:style-override="id1-3-2-2-1-3-3">
                <text:number>c)</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4">
                <text:number>d)</text:number>
                <text:p text:style-name="al">
                <text:span text:style-name="nadrukcur">College:</text:span> het college van burgemeester en wethouders van de gemeente Tholen.</text:p>
              </text:list-item>
              <text:list-item text:style-override="id1-3-2-2-1-3-5">
                <text:number>e)</text:number>
                <text:p text:style-name="al">Raad: de gemeenteraad van Tholen.</text:p>
              </text:list-item>
              <text:list-item text:style-override="id1-3-2-2-1-3-6">
                <text:number>f)</text:number>
                <text:p text:style-name="al">
                <text:span text:style-name="nadrukcur">Maatregelen:</text:span> maatregelen en voorzieningen zoals bedoeld in artikel 3.</text:p>
              </text:list-item>
              <text:list-item text:style-override="id1-3-2-2-1-3-7">
                <text:number>g)</text:number>
                <text:p text:style-name="al">
                <text:span text:style-name="nadrukcur">Werkelijke kosten:</text:span> de door het college aanvaarde kosten van materialen en werkzaamheden voor zover noodzakelijk voor het treffen van maatregelen, eventueel vermeerderd met de bijkomende kosten voor het verkrijgen van de Blijverslening en de kosten van door een deskundig vakbedrijf ter zake van deze maatregelen in rekening gebrachte arbeidsuren en verminderd met de van derden ontvangen of nog te ontvangen tegemoetkomingen (subsidies) in deze kosten.</text:p>
              </text:list-item>
              <text:list-item text:style-override="id1-3-2-2-1-3-8">
                <text:number>h)</text:number>
                <text:p text:style-name="al">
                <text:span text:style-name="nadrukcur">SVn: </text:span>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 Toepassingsbereik </text:p>
            <text:list text:style-name="id1-3-2-2-2-2">
              <text:list-item text:style-override="id1-3-2-2-2-2">
                <text:number>1.</text:number>
                <text:p text:style-name="al">De gemeente Tholen heeft een gemeenterekening Blijverslening ingericht waaruit aan aanvrager, die blijkens zijn aanvraag voldoet aan de hierna in lid 2 gestelde voorwaarden, een Blijverslening kan worden toegekend. De gemeenterekening Blijverslening is ondergebracht bij SVn.</text:p>
                <text:p text:style-name="al"/>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Soort lening</text:p>
                    <text:list text:style-name="id1-3-2-2-2-3-3-1-3">
                      <text:list-item text:style-override="id1-3-2-2-2-3-3-1-3-1">
                        <text:number>•</text:number>
                        <text:p text:style-name="al">Voor een Blijverslening die consumptief wordt verstrekt. De lening wordt consumptief verstrekt indien het aan te vragen leningsbedrag minimaal € 2.500,00 en maximaal € 10.000,00 bedraagt. </text:p>
                      </text:list-item>
                      <text:list-item text:style-override="id1-3-2-2-2-3-3-1-3-2">
                        <text:number>•</text:number>
                        <text:p text:style-name="al">Voor een Blijverslening die hypothecair wordt verstrekt. De lening wordt hypothecair verstrekt indien het aan te vragen leningsbedrag minimaal € 2.500,00 en maximaal € 25.000,00 bedraagt.</text:p>
                        <text:p text:style-name="al"/>
                      </text:list-item>
                    </text:list>
                  </text:list-item>
                  <text:list-item text:style-override="id1-3-2-2-2-3-3-2">
                    <text:number>b.</text:number>
                    <text:p text:style-name="al">Doelgroep Blijverslening die consumptief wordt verstrekt:</text:p>
                    <text:list text:style-name="id1-3-2-2-2-3-3-2-3">
                      <text:list-item text:style-override="id1-3-2-2-2-3-3-2-3-1">
                        <text:number>•</text:number>
                        <text:p text:style-name="al">Eigenaren-bewoners die hun woning levensloopbestendig willen maken. De aanvrager of één van beide aanvragers is jonger dan 76 jaar.</text:p>
                        <text:p text:style-name="al"/>
                      </text:list-item>
                    </text:list>
                  </text:list-item>
                  <text:list-item text:style-override="id1-3-2-2-2-3-3-3">
                    <text:number>c.</text:number>
                    <text:p text:style-name="al">Doelgroep Blijverslening die hypothecair wordt verstrekt:</text:p>
                    <text:list text:style-name="id1-3-2-2-2-3-3-3-3">
                      <text:list-item text:style-override="id1-3-2-2-2-3-3-3-3-1">
                        <text:number>•</text:number>
                        <text:p text:style-name="al">Eigenaren-bewoners die hun woning levensloopbestendig willen maken. </text:p>
                        <text:p text:style-name="al"/>
                      </text:list-item>
                    </text:list>
                  </text:list-item>
                  <text:list-item text:style-override="id1-3-2-2-2-3-3-4">
                    <text:number>d.</text:number>
                    <text:p text:style-name="al">Markt-/woning en prijssegment</text:p>
                    <text:list text:style-name="id1-3-2-2-2-3-3-4-3">
                      <text:list-item text:style-override="id1-3-2-2-2-3-3-4-3-1">
                        <text:number>•</text:number>
                        <text:p text:style-name="al">Voor het treffen van maatregelen in bestaande woningen gebouwd vóór 1 januari 2015 in de gemeente Tholen.</text:p>
                      </text:list-item>
                    </text:list>
                  </text:list-item>
                </text:list>
              </text:list-item>
              <text:list-item text:style-override="id1-3-2-2-2-4">
                <text:number>3.</text:number>
                <text:p text:style-name="al">De aanvrager moet de woning waarvoor een Blijverslening wordt verstrekt zelf bewonen.</text:p>
              </text:list-item>
              <text:list-item text:style-override="id1-3-2-2-2-5">
                <text:number> 4. </text:number>
                <text:p text:style-name="al">Het is mogelijk om de Blijverslening te combineren met subsidie. </text:p>
              </text:list-item>
            </text:list>
          </text:section>
          <text:section text:name="artikel_id1-3-2-2-3" text:style-name="artikel">
            <text:p text:style-name="artikel_kop_titel"><text:span text:style-name="artikel_kop_label">Artikel</text:span> <text:span text:style-name="artikel_kop_nr">3</text:span> - Maatregelen</text:p>
            <text:list text:style-name="id1-3-2-2-3-2">
              <text:list-item text:style-override="id1-3-2-2-3-2">
                <text:number>1.</text:number>
                <text:p text:style-name="al">Tot de maatregelen worden gerekend de bouwkundige- en domotica-aanpassingen, zoals opgesomd en omschreven op de lijst van maatregelen , die als bijlage bij deze verordening is gevoegd.</text:p>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 Beleidsdoelen</text:p>
            <text:p text:style-name="al">Het college besluit aanvrager een Blijverslening toe te kennen, indien uit de aanvraag blijkt dat met het treffen van de maatregelen aantoonbaar wordt bijgedragen aan een of meer van de hiernavolgende beleidsdoelen: </text:p>
            <text:list text:style-name="id1-3-2-2-4-3">
              <text:list-item text:style-override="id1-3-2-2-4-3-1">
                <text:number>a.</text:number>
                <text:p text:style-name="al">Mensen langer zelfstandig in de eigen woningen te laten wonen. </text:p>
              </text:list-item>
              <text:list-item text:style-override="id1-3-2-2-4-3-2">
                <text:number>b.</text:number>
                <text:p text:style-name="al">Het uitbreiden van de voorraad levensloopbestendige woningen. </text:p>
              </text:list-item>
            </text:list>
          </text:section>
          <text:section text:name="artikel_id1-3-2-2-5" text:style-name="artikel">
            <text:p text:style-name="artikel_kop_titel"><text:span text:style-name="artikel_kop_label">Artikel</text:span> <text:span text:style-name="artikel_kop_nr">5</text:span> - Budget</text:p>
            <text:list text:style-name="id1-3-2-2-5-2">
              <text:list-item text:style-override="id1-3-2-2-5-2">
                <text:number>1.</text:number>
                <text:p text:style-name="al">De raad van de gemeente Tholen mandateert het college om het budget, dat beschikbaar is voor het toewijzen van Blijversleningen, jaarlijks vast te stellen.</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 Bevoegdheid College</text:p>
            <text:list text:style-name="id1-3-2-2-6-2">
              <text:list-item text:style-override="id1-3-2-2-6-2">
                <text:number>1.</text:number>
                <text:p text:style-name="al">Het college is bevoegd om, met inachtneming van het bepaalde in deze verordening, een Blijverslening toe te wijzen.</text:p>
              </text:list-item>
              <text:list-item text:style-override="id1-3-2-2-6-3">
                <text:number>2.</text:number>
                <text:p text:style-name="al">Het college stelt de hoogte van de Blijverslening consumptief vast, met een minimum van € 2.500,- en een maximum van € 10.000,-.</text:p>
              </text:list-item>
              <text:list-item text:style-override="id1-3-2-2-6-4">
                <text:number>3.</text:number>
                <text:p text:style-name="al">Het college stelt de hoogte van de Blijverslening hypothecair vast, met een minimum van € 2.500,- en een maximum van € 25.000,-.</text:p>
              </text:list-item>
            </text:list>
          </text:section>
          <text:section text:name="artikel_id1-3-2-2-7" text:style-name="artikel">
            <text:p text:style-name="artikel_kop_titel"><text:span text:style-name="artikel_kop_label">Artikel</text:span> <text:span text:style-name="artikel_kop_nr">7</text:span> - Procedure aanvraag en toewijzing</text:p>
            <text:list text:style-name="id1-3-2-2-7-2">
              <text:list-item text:style-override="id1-3-2-2-7-2">
                <text:number>1.</text:number>
                <text:p text:style-name="al">Een aanvraag voor een Blijverslening wordt schriftelijk bij het college ingediend op een door de gemeente beschikbaar gesteld formulier en gaat in ieder geval onder opgave van:</text:p>
                <text:list text:style-name="id1-3-2-2-7-2-3">
                  <text:list-item text:style-override="id1-3-2-2-7-2-3-1">
                    <text:number>a.</text:number>
                    <text:p text:style-name="al">een omschrijving van 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af (ontvangst). Wanneer de aanvrager krachtens artikel 4:5 van de Algemene wet bestuursrecht de gelegenheid heeft gehad de aanvraag aan te vullen, geldt als datum van ontvangst van de aanvraag, de datum waarop de aanvraag is aangevuld.</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 Afwijzen aanvraag/intrekken toewijzing</text:p>
            <text:p text:style-name="al">Het college wijst een aanvraag af of trekt een toewijzingsbesluit Blijverslening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Blijverslening is toegekend of vastgesteld op grond van onjuiste gegevens.</text:p>
              </text:list-item>
              <text:list-item text:style-override="id1-3-2-2-8-3-4">
                <text:number>d.</text:number>
                <text:p text:style-name="al">De te treffen maatregelen minder of meer bedragen dan de in artikel 2 opgenomen bedragen.</text:p>
              </text:list-item>
              <text:list-item text:style-override="id1-3-2-2-8-3-5">
                <text:number>e.</text:number>
                <text:p text:style-name="al">SVn een negatieve krediettoets uitbrengt.</text:p>
              </text:list-item>
              <text:list-item text:style-override="id1-3-2-2-8-3-6">
                <text:number>f.</text:number>
                <text:p text:style-name="al"> De aanvraag bij hem wordt ingediend ná het treffen van de maatregelen.</text:p>
              </text:list-item>
            </text:list>
          </text:section>
          <text:section text:name="artikel_id1-3-2-2-9" text:style-name="artikel">
            <text:p text:style-name="artikel_kop_titel"><text:span text:style-name="artikel_kop_label">Artikel</text:span> <text:span text:style-name="artikel_kop_nr">9</text:span> - Krediettoets, verstrekken en beheer Blijverslening</text:p>
            <text:list text:style-name="id1-3-2-2-9-2">
              <text:list-item text:style-override="id1-3-2-2-9-2">
                <text:number>1.</text:number>
                <text:p text:style-name="al">De toewijzing door het college betreft een reservering voor een Blijverslening onder voorbehoud van een positieve krediettoets van SVn. </text:p>
              </text:list-item>
              <text:list-item text:style-override="id1-3-2-2-9-3">
                <text:number>2.</text:number>
                <text:p text:style-name="al">Bij een positieve krediettoets brengt SVn een offerte uit. SVn kan alleen een offerte uitbrengen als de aanvraag volledig is. </text:p>
              </text:list-item>
              <text:list-item text:style-override="id1-3-2-2-9-4">
                <text:number>3.</text:number>
                <text:p text:style-name="al">SVn verstrekt en beheert een toegewezen Blijverslening.</text:p>
              </text:list-item>
            </text:list>
          </text:section>
          <text:section text:name="artikel_id1-3-2-2-10" text:style-name="artikel">
            <text:p text:style-name="artikel_kop_titel"><text:span text:style-name="artikel_kop_label">Artikel</text:span> <text:span text:style-name="artikel_kop_nr">10</text:span> - Voorwaarden SVn</text:p>
            <text:p text:style-name="al">Op een Blijverslening zijn van toepassing: productspecificaties Blijverslening, procedures en uitvoeringsregels Blijverslening, voorwaarden en de algemene bepalingen zoals die door SVn ter hand worden gesteld voor het sluiten van de Blijverslening.</text:p>
          </text:section>
          <text:section text:name="artikel_id1-3-2-2-11" text:style-name="artikel">
            <text:p text:style-name="artikel_kop_titel"><text:span text:style-name="artikel_kop_label">Artikel</text:span> <text:span text:style-name="artikel_kop_nr"> 11 </text:span> Kenmerken Blijverslening</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nsumptief</text:span>
                    </text:p>
                  </table:table-cell>
                  <table:table-cell table:style-name="cell_frame_all" table:number-rows-spanned="1" table:number-columns-spanned="1">
                    <text:p text:style-name="table_al">
                      <text:span text:style-name="nadrukvet">Hypothecair</text:span>
                    </text:p>
                  </table:table-cell>
                </table:table-row>
                <table:table-row table:style-name="row">
                  <table:table-cell table:style-name="cell_frame_all" table:number-rows-spanned="1" table:number-columns-spanned="1">
                    <text:p text:style-name="table_al">
                      <text:span text:style-name="nadrukvet">Verstrekking</text:span>
                    </text:p>
                  </table:table-cell>
                  <table:table-cell table:style-name="cell_frame_all" table:number-rows-spanned="1" table:number-columns-spanned="1">
                    <text:p text:style-name="table_al">SVn verstrekt de lening na toewijzing door de gemeente en/of provincie.</text:p>
                  </table:table-cell>
                  <table:table-cell table:style-name="cell_frame_all" table:number-rows-spanned="1" table:number-columns-spanned="1">
                    <text:p text:style-name="table_al">SVn verstrekt de lening na toewijzing door de gemeente en/of provincie.</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De looptijd bedraagt 10 jaar.</text:p>
                  </table:table-cell>
                  <table:table-cell table:style-name="cell_frame_all" table:number-rows-spanned="1" table:number-columns-spanned="1">
                    <text:list text:style-name="id1-3-2-2-11-3-1-4-3-3-1">
                      <text:list-item text:style-override="id1-3-2-2-11-3-1-4-3-3-1-1">
                        <text:number>-</text:number>
                        <text:p text:style-name="table_al">Tot en met € 10.000,- bedraagt de looptijd 10 jaar. </text:p>
                      </text:list-item>
                      <text:list-item text:style-override="id1-3-2-2-11-3-1-4-3-3-1-2">
                        <text:number>-</text:number>
                        <text:p text:style-name="table_al">Vanaf € 10.001,- bedraagt de looptijd 20 jaar.</text:p>
                      </text:list-item>
                    </text:list>
                  </table:table-cell>
                </table:table-row>
                <table:table-row table:style-name="row">
                  <table:table-cell table:style-name="cell_frame_all" table:number-rows-spanned="1" table:number-columns-spanned="1">
                    <text:p text:style-name="table_al">
                      <text:span text:style-name="nadrukvet">Rentepercentage</text:span>
                    </text:p>
                  </table:table-cell>
                  <table:table-cell table:style-name="cell_frame_all"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cell_frame_all"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Betaling van rente en aflossing</text:span>
                    </text:p>
                  </table:table-cell>
                  <table:table-cell table:style-name="cell_frame_all" table:number-rows-spanned="1" table:number-columns-spanned="1">
                    <text:list text:style-name="id1-3-2-2-11-4-1-4-1-2-1">
                      <text:list-item text:style-override="id1-3-2-2-11-4-1-4-1-2-1-1">
                        <text:number>-</text:number>
                        <text:p text:style-name="table_al">De lening moet op basis van maandannuïteiten worden afgelost in maandelijkse termijnen, steeds te voldoen per het einde van elke maand.</text:p>
                      </text:list-item>
                      <text:list-item text:style-override="id1-3-2-2-11-4-1-4-1-2-1-2">
                        <text:number>-</text:number>
                        <text:p text:style-name="table_al">De maandelijkse betalingen worden valutair per de laatste dag van iedere maand met de restschuld verrekend.</text:p>
                      </text:list-item>
                      <text:list-item text:style-override="id1-3-2-2-11-4-1-4-1-2-1-3">
                        <text:number>-</text:number>
                        <text:p text:style-name="table_al">Automatische incasso is verplicht.</text:p>
                      </text:list-item>
                    </text:list>
                  </table:table-cell>
                  <table:table-cell table:style-name="cell_frame_all" table:number-rows-spanned="1" table:number-columns-spanned="1">
                    <text:list text:style-name="id1-3-2-2-11-4-1-4-1-3-1">
                      <text:list-item text:style-override="id1-3-2-2-11-4-1-4-1-3-1-1">
                        <text:number>-</text:number>
                        <text:p text:style-name="table_al">De lening moet op basis van maandannuïteiten worden afgelost in maandelijkse termijnen, steeds te voldoen per het einde van elke maand.</text:p>
                      </text:list-item>
                      <text:list-item text:style-override="id1-3-2-2-11-4-1-4-1-3-1-2">
                        <text:number>-</text:number>
                        <text:p text:style-name="table_al">De maandelijkse betalingen worden valutair per de laatste dag van iedere maand met de restschuld verrekend.</text:p>
                      </text:list-item>
                      <text:list-item text:style-override="id1-3-2-2-11-4-1-4-1-3-1-3">
                        <text:number>-</text:number>
                        <text:p text:style-name="table_al">Bij een aflossingsvrij deel is uitsluitend rente verschuldigd steeds te voldoen per het einde van elke maand.</text:p>
                      </text:list-item>
                      <text:list-item text:style-override="id1-3-2-2-11-4-1-4-1-3-1-4">
                        <text:number>-</text:number>
                        <text:p text:style-name="table_al">Automatische incasso is verplicht.</text:p>
                      </text:list-item>
                    </text:list>
                  </table:table-cell>
                </table:table-row>
                <table:table-row table:style-name="row">
                  <table:table-cell table:style-name="cell_frame_all" table:number-rows-spanned="1" table:number-columns-spanned="1">
                    <text:p text:style-name="table_al">
                      <text:span text:style-name="nadrukvet">Vervroegde aflossing</text:span>
                    </text:p>
                  </table:table-cell>
                  <table:table-cell table:style-name="cell_frame_all" table:number-rows-spanned="1" table:number-columns-spanned="1">
                    <text:p text:style-name="table_al">Vervroegde aflossing is te allen tijde boetevrij toegestaan met een minimum bedrag van € 250,-.</text:p>
                  </table:table-cell>
                  <table:table-cell table:style-name="cell_frame_all" table:number-rows-spanned="1" table:number-columns-spanned="1">
                    <text:p text:style-name="table_al">Vervroegde aflossing is te allen tijde boetevrij toegestaan met een minimum bedrag van € 250,-.</text:p>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Indien van toepassing komen de kosten van een advies door een erkend financieel adviseur voor rekening van de klant. SVn geeft geen advies.</text:p>
                  </table:table-cell>
                  <table:table-cell table:style-name="cell_frame_all" table:number-rows-spanned="1" table:number-columns-spanned="1">
                    <text:list text:style-name="id1-3-2-2-11-4-1-4-3-3-1">
                      <text:list-item text:style-override="id1-3-2-2-11-4-1-4-3-3-1-1">
                        <text:number>-</text:number>
                        <text:p text:style-name="table_al">Vast bedrag voor afsluitkosten.</text:p>
                      </text:list-item>
                      <text:list-item text:style-override="id1-3-2-2-11-4-1-4-3-3-1-2">
                        <text:number>-</text:number>
                        <text:p text:style-name="table_al">Notariskosten zijn voor rekening van de klant.</text:p>
                      </text:list-item>
                      <text:list-item text:style-override="id1-3-2-2-11-4-1-4-3-3-1-3">
                        <text:number>-</text:number>
                        <text:p text:style-name="table_al">Indien van toepassing komen de kosten van een advies door een erkend financieel adviseur voor rekening van de klant. SVn geeft geen advies.</text:p>
                      </text:list-item>
                    </text:list>
                  </table:table-cell>
                </table:table-row>
                <table:table-row table:style-name="row">
                  <table:table-cell table:style-name="cell_frame_all" table:number-rows-spanned="1" table:number-columns-spanned="1">
                    <text:p text:style-name="table_al">
                      <text:span text:style-name="nadrukvet">Akte</text:span>
                    </text:p>
                  </table:table-cell>
                  <table:table-cell table:style-name="cell_frame_all" table:number-rows-spanned="1" table:number-columns-spanned="1">
                    <text:p text:style-name="table_al">Van de lening wordt een onderhandse akte opgemaakt.</text:p>
                  </table:table-cell>
                  <table:table-cell table:style-name="cell_frame_all" table:number-rows-spanned="1" table:number-columns-spanned="1">
                    <text:p text:style-name="table_al">Van de lening wordt een hypothecaire akte opgemaakt.</text:p>
                  </table:table-cell>
                </table:table-row>
                <table:table-row table:style-name="row">
                  <table:table-cell table:style-name="cell_frame_all" table:number-rows-spanned="1" table:number-columns-spanned="1">
                    <text:p text:style-name="table_al">
                      <text:span text:style-name="nadrukvet">Zekerheden</text:span>
                    </text:p>
                  </table:table-cell>
                  <table:table-cell table:style-name="cell_frame_all" table:number-rows-spanned="1" table:number-columns-spanned="1">
                    <text:p text:style-name="table_al">Geen. De lening wordt uitsluitend onderhands verstrekt.</text:p>
                  </table:table-cell>
                  <table:table-cell table:style-name="cell_frame_all" table:number-rows-spanned="1" table:number-columns-spanned="1">
                    <text:p text:style-name="table_al">Hypothecaire zekerheid.</text:p>
                  </table:table-cell>
                </table:table-row>
                <table:table-row table:style-name="row">
                  <table:table-cell table:style-name="cell_frame_all" table:number-rows-spanned="1" table:number-columns-spanned="1">
                    <text:p text:style-name="table_al">
                      <text:span text:style-name="nadrukvet">Overige voorwaarden</text:span>
                    </text:p>
                  </table:table-cell>
                  <table:table-cell table:style-name="cell_frame_all" table:number-rows-spanned="1" table:number-columns-spanned="1">
                    <text:list text:style-name="id1-3-2-2-11-4-1-4-6-2-1">
                      <text:list-item text:style-override="id1-3-2-2-11-4-1-4-6-2-1-1">
                        <text:number>-</text:number>
                        <text:p text:style-name="table_al">Indien van toepassing kunnen eventuele subsidies ten gunste van het bouwdepot geboekt worden.</text:p>
                      </text:list-item>
                      <text:list-item text:style-override="id1-3-2-2-11-4-1-4-6-2-1-2">
                        <text:number>-</text:number>
                        <text:p text:style-name="table_al">Op het moment van aanvragen van de lening bij de gemeente/provincie mogen de werkzaamheden nog niet zijn aangevangen.</text:p>
                      </text:list-item>
                    </text:list>
                    <text:p text:style-name="table_al">    </text:p>
                  </table:table-cell>
                  <table:table-cell table:style-name="cell_frame_all" table:number-rows-spanned="1" table:number-columns-spanned="1">
                    <text:list text:style-name="id1-3-2-2-11-4-1-4-6-3-1">
                      <text:list-item text:style-override="id1-3-2-2-11-4-1-4-6-3-1-1">
                        <text:number>-</text:number>
                        <text:p text:style-name="table_al">Indien van toepassing kunnen eventuele subsidies ten gunste van het bouwdepot geboekt worden.</text:p>
                      </text:list-item>
                      <text:list-item text:style-override="id1-3-2-2-11-4-1-4-6-3-1-2">
                        <text:number>-</text:number>
                        <text:p text:style-name="table_al">Indien van toepassing kan eigen geld in het bouwdepot gestort worden.</text:p>
                      </text:list-item>
                      <text:list-item text:style-override="id1-3-2-2-11-4-1-4-6-3-1-3">
                        <text:number>-</text:number>
                        <text:p text:style-name="table_al">Op het moment van aanvragen van de lening bij de gemeente/provincie mogen de werkzaamheden nog niet zijn aangevangen.</text:p>
                      </text:list-item>
                      <text:list-item text:style-override="id1-3-2-2-11-4-1-4-6-3-1-4">
                        <text:number>-</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cell_frame_all" table:number-rows-spanned="1" table:number-columns-spanned="1">
                    <text:p text:style-name="table_al">
                      <text:span text:style-name="nadrukvet">Uitbetaling van de lening</text:span>
                    </text:p>
                  </table:table-cell>
                  <table:table-cell table:style-name="cell_frame_all" table:number-rows-spanned="1" table:number-columns-spanned="1">
                    <text:p text:style-name="table_al">De lening wordt via een bouwdepot verstrekt.</text:p>
                  </table:table-cell>
                  <table:table-cell table:style-name="cell_frame_all" table:number-rows-spanned="1" table:number-columns-spanned="1">
                    <text:p text:style-name="table_al">De lening wordt via een bouwdepot verstrekt.</text:p>
                  </table:table-cell>
                </table:table-row>
              </table:table>
              <text:p text:style-name="table_bottom"/>
            </text:section>
          </text:section>
          <text:section text:name="artikel_id1-3-2-2-12" text:style-name="artikel">
            <text:p text:style-name="artikel_kop_titel"><text:span text:style-name="artikel_kop_label"/> <text:span text:style-name="artikel_kop_nr"/>  Artikel 12 - Bouwdepot </text:p>
            <text:list text:style-name="id1-3-2-2-12-2">
              <text:list-item text:style-override="id1-3-2-2-12-2">
                <text:number>1.</text:number>
                <text:p text:style-name="al">De Blijverslening wordt door middel van een bouwdepot beschikbaar gesteld. Betaling van rente en aflossing start na het passeren van de hypotheekakte of het ondertekenen van de onderhandse akte.</text:p>
              </text:list-item>
              <text:list-item text:style-override="id1-3-2-2-12-3">
                <text:number>2.</text:number>
                <text:p text:style-name="al">Facturen van de aannemer of installateur die het project uitvoeren dient de aanvrager, samen met het SVn declaratieformulier, bij uw gemeente (of daartoe aangestelde instantie) in. Na akkoord van de gemeente Tholen zorgt SVn voor de betaling van de facturen.</text:p>
              </text:list-item>
            </text:list>
          </text:section>
          <text:section text:name="artikel_id1-3-2-2-13" text:style-name="artikel">
            <text:p text:style-name="artikel_kop_titel"><text:span text:style-name="artikel_kop_label">Artikel</text:span> <text:span text:style-name="artikel_kop_nr">13</text:span> - Nadere regels </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 Hardheidsclausule</text:p>
            <text:list text:style-name="id1-3-2-2-14-2">
              <text:list-item text:style-override="id1-3-2-2-14-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5" text:style-name="artikel">
            <text:p text:style-name="artikel_kop_titel"><text:span text:style-name="artikel_kop_label">Artikel</text:span> <text:span text:style-name="artikel_kop_nr">15</text:span> - Inwerkingtreding</text:p>
            <text:p text:style-name="al">Deze verordening treedt in werking met ingang van de dag volgend op de bekendmaking. </text:p>
          </text:section>
          <text:section text:name="artikel_id1-3-2-2-16" text:style-name="artikel">
            <text:p text:style-name="artikel_kop_titel"><text:span text:style-name="artikel_kop_label">Artikel</text:span> <text:span text:style-name="artikel_kop_nr">16</text:span> - Citeertitel </text:p>
            <text:p text:style-name="al">Deze verordening wordt aangehaald als “Verordening Blijverslening 2017 gemeente Tholen”.</text:p>
            <text:p text:style-name="al"/>
          </text:section>
        </text:section>
        <text:section text:name="regeling-sluiting_id1-3-2-3" text:style-name="regeling-sluiting">
          <text:section text:name="ondertekening_id1-3-2-3-1">
            <text:p><text:span text:style-name="functie">Aldus vastgesteld door de raad van de gemeente Tholen in zijn openbare vergadering van 12 oktober 2017</text:span></text:p>
          </text:section>
          <text:section text:name="ondertekening_id1-3-2-3-2">
            <text:p><text:span text:style-name="functie"/></text:p>
          </text:section>
          <text:section text:name="ondertekening_id1-3-2-3-3">
            <text:p><text:span text:style-name="functie"/></text:p>
            <text:p><text:span text:style-name="functie">G.J. van de Velde - de Wilde, voorzitter</text:span></text:p>
          </text:section>
          <text:section text:name="ondertekening_id1-3-2-3-4">
            <text:p><text:span text:style-name="functie"/></text:p>
          </text:section>
          <text:section text:name="ondertekening_id1-3-2-3-5">
            <text:p><text:span text:style-name="functie"/></text:p>
            <text:p><text:span text:style-name="functie">W.C. Antes, griffi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nr"/> 
            <text:span text:style-name="nadrukondlijn">
              <text:span text:style-name="nadrukvet">
                <text:span text:style-name="nadrukcur">BIJLAGE</text:span>
              </text:span>
            </text:span>
          </text:p>
          <text:p text:style-name="al"/>
          <text:p text:style-name="al">Overzicht bouwkundige- en domotica-aanpassingen, behorende bij de verordening Blijverslening Tholen 2017. </text:p>
          <text:p text:style-name="al"/>
          <text:p text:style-name="al">
          <text:span text:style-name="nadrukvet">
            <text:span text:style-name="nadrukondlijn">Bouwkundige aanpassingen: </text:span>
          </text:span>
        </text:p>
          <text:list text:style-name="id1-3-2-4-6">
            <text:list-item text:style-override="id1-3-2-4-6-1">
              <text:number>•</text:number>
              <text:p text:style-name="al">Slaapkamer en badkamer op de begane grond </text:p>
            </text:list-item>
            <text:list-item text:style-override="id1-3-2-4-6-2">
              <text:number>•</text:number>
              <text:p text:style-name="al">Badkamer gelijkvloers met slaapkamer </text:p>
            </text:list-item>
            <text:list-item text:style-override="id1-3-2-4-6-3">
              <text:number>•</text:number>
              <text:p text:style-name="al">Geschikt maken / vergroten van badkamer voor verzorging </text:p>
            </text:list-item>
            <text:list-item text:style-override="id1-3-2-4-6-4">
              <text:number>•</text:number>
              <text:p text:style-name="al">Inloopdouche aanbrengen </text:p>
            </text:list-item>
            <text:list-item text:style-override="id1-3-2-4-6-5">
              <text:number>•</text:number>
              <text:p text:style-name="al">Verwijderen oude vloertegels en anti-slip tegels aanbrengen </text:p>
            </text:list-item>
            <text:list-item text:style-override="id1-3-2-4-6-6">
              <text:number>•</text:number>
              <text:p text:style-name="al">Anti-slip laag op bestaande vloertegels aanbrengen </text:p>
            </text:list-item>
            <text:list-item text:style-override="id1-3-2-4-6-7">
              <text:number>•</text:number>
              <text:p text:style-name="al">Beugels naast de douche </text:p>
            </text:list-item>
            <text:list-item text:style-override="id1-3-2-4-6-8">
              <text:number>•</text:number>
              <text:p text:style-name="al">Opklapbaar douchezitje met armleggers </text:p>
            </text:list-item>
            <text:list-item text:style-override="id1-3-2-4-6-9">
              <text:number>•</text:number>
              <text:p text:style-name="al">Thermostatische badmengkraan </text:p>
            </text:list-item>
            <text:list-item text:style-override="id1-3-2-4-6-10">
              <text:number>•</text:number>
              <text:p text:style-name="al">Thermostatische douchemengkraan </text:p>
            </text:list-item>
            <text:list-item text:style-override="id1-3-2-4-6-11">
              <text:number>•</text:number>
              <text:p text:style-name="al">Verdiepen douchevloer i.v.m. afwatering (bij cabine) </text:p>
            </text:list-item>
            <text:list-item text:style-override="id1-3-2-4-6-12">
              <text:number>•</text:number>
              <text:p text:style-name="al">Bad vervangen door inloopdouche inclusief leiding- en tegelwerk </text:p>
            </text:list-item>
            <text:list-item text:style-override="id1-3-2-4-6-13">
              <text:number>•</text:number>
              <text:p text:style-name="al">Tweede toilet realiseren in bestaande doucheruimte </text:p>
            </text:list-item>
            <text:list-item text:style-override="id1-3-2-4-6-14">
              <text:number>•</text:number>
              <text:p text:style-name="al">Toilet op verdieping aanbrengen </text:p>
            </text:list-item>
            <text:list-item text:style-override="id1-3-2-4-6-15">
              <text:number>•</text:number>
              <text:p text:style-name="al">Verhoogde toiletpot plaatsen (&gt; 46 cm.) </text:p>
            </text:list-item>
            <text:list-item text:style-override="id1-3-2-4-6-16">
              <text:number>•</text:number>
              <text:p text:style-name="al">Opklapbare beugel naast het toilet </text:p>
            </text:list-item>
            <text:list-item text:style-override="id1-3-2-4-6-17">
              <text:number>•</text:number>
              <text:p text:style-name="al">Verstelbaar keukenblok </text:p>
            </text:list-item>
            <text:list-item text:style-override="id1-3-2-4-6-18">
              <text:number>•</text:number>
              <text:p text:style-name="al">Inductie koken i.p.v. gas of electra </text:p>
            </text:list-item>
            <text:list-item text:style-override="id1-3-2-4-6-19">
              <text:number>•</text:number>
              <text:p text:style-name="al">TL-verlichting boven kookplaat of aanrecht </text:p>
            </text:list-item>
            <text:list-item text:style-override="id1-3-2-4-6-20">
              <text:number>•</text:number>
              <text:p text:style-name="al">Eénhendelmengkraan keuken </text:p>
            </text:list-item>
            <text:list-item text:style-override="id1-3-2-4-6-21">
              <text:number>•</text:number>
              <text:p text:style-name="al">Verbreden deuren </text:p>
            </text:list-item>
            <text:list-item text:style-override="id1-3-2-4-6-22">
              <text:number>•</text:number>
              <text:p text:style-name="al">Aanbrengen traplift of vlonder </text:p>
            </text:list-item>
            <text:list-item text:style-override="id1-3-2-4-6-23">
              <text:number>•</text:number>
              <text:p text:style-name="al">Automatische opener garage </text:p>
            </text:list-item>
            <text:list-item text:style-override="id1-3-2-4-6-24">
              <text:number>•</text:number>
              <text:p text:style-name="al">Automatische raamopener voor hoog klep-, val- of uitzetraam (met afstandsbediening) </text:p>
            </text:list-item>
            <text:list-item text:style-override="id1-3-2-4-6-25">
              <text:number>•</text:number>
              <text:p text:style-name="al">Gemotoriseerde (rol)gordijnen met afstandsbediening </text:p>
            </text:list-item>
            <text:list-item text:style-override="id1-3-2-4-6-26">
              <text:number>•</text:number>
              <text:p text:style-name="al">Extra lichtpunt (optioneel met sensor) voor looppadverlichting ’s nachts naar toilet </text:p>
            </text:list-item>
            <text:list-item text:style-override="id1-3-2-4-6-27">
              <text:number>•</text:number>
              <text:p text:style-name="al">Hang- en sluitwerk conform politiekeurmerk Veilig Wonen </text:p>
            </text:list-item>
            <text:list-item text:style-override="id1-3-2-4-6-28">
              <text:number>•</text:number>
              <text:p text:style-name="al">Voldoende wandcontactdozen op bereikbare plaatsen </text:p>
            </text:list-item>
            <text:list-item text:style-override="id1-3-2-4-6-29">
              <text:number>•</text:number>
              <text:p text:style-name="al">Optische rookmelder op slaapverdieping (op lichtnet) </text:p>
            </text:list-item>
            <text:list-item text:style-override="id1-3-2-4-6-30">
              <text:number>•</text:number>
              <text:p text:style-name="al">Koolmonoxidemelder </text:p>
            </text:list-item>
            <text:list-item text:style-override="id1-3-2-4-6-31">
              <text:number>•</text:number>
              <text:p text:style-name="al">Gasmelder </text:p>
            </text:list-item>
            <text:list-item text:style-override="id1-3-2-4-6-32">
              <text:number>•</text:number>
              <text:p text:style-name="al">Waterdetector </text:p>
            </text:list-item>
            <text:list-item text:style-override="id1-3-2-4-6-33">
              <text:number>•</text:number>
              <text:p text:style-name="al">Airconditioning / filtersystemen </text:p>
            </text:list-item>
            <text:list-item text:style-override="id1-3-2-4-6-34">
              <text:number>•</text:number>
              <text:p text:style-name="al">Teruggebogen deurklinken </text:p>
            </text:list-item>
            <text:list-item text:style-override="id1-3-2-4-6-35">
              <text:number>•</text:number>
              <text:p text:style-name="al">Drempels wegnemen of verlagen </text:p>
            </text:list-item>
            <text:list-item text:style-override="id1-3-2-4-6-36">
              <text:number>•</text:number>
              <text:p text:style-name="al">Vervangen voordeur met dorpel en driepuntsluiting inclusief comfortslot </text:p>
            </text:list-item>
            <text:list-item text:style-override="id1-3-2-4-6-37">
              <text:number>•</text:number>
              <text:p text:style-name="al">Deurbel met geluidsversterking / lichtsignaal </text:p>
            </text:list-item>
            <text:list-item text:style-override="id1-3-2-4-6-38">
              <text:number>•</text:number>
              <text:p text:style-name="al">Wandbeugel bij deur (binnenzijde) </text:p>
            </text:list-item>
            <text:list-item text:style-override="id1-3-2-4-6-39">
              <text:number>•</text:number>
              <text:p text:style-name="al">Wandbeugel bij deur (buitenzijde) </text:p>
            </text:list-item>
            <text:list-item text:style-override="id1-3-2-4-6-40">
              <text:number>•</text:number>
              <text:p text:style-name="al">Toegangspad opgehoogd of hellingbaan om niveauverschillen te compenseren </text:p>
            </text:list-item>
            <text:list-item text:style-override="id1-3-2-4-6-41">
              <text:number>•</text:number>
              <text:p text:style-name="al">Stalen drempeloploop voor oplossen hoogteverschil (buiten) </text:p>
            </text:list-item>
            <text:list-item text:style-override="id1-3-2-4-6-42">
              <text:number>•</text:number>
              <text:p text:style-name="al">Buitenlamp (optioneel bewegingsmelder of schemerschakelaar) </text:p>
            </text:list-item>
            <text:list-item text:style-override="id1-3-2-4-6-43">
              <text:number>•</text:number>
              <text:p text:style-name="al">Verlicht huisnummer zonder extra stroomaansluiting </text:p>
            </text:list-item>
            <text:list-item text:style-override="id1-3-2-4-6-44">
              <text:number>•</text:number>
              <text:p text:style-name="al">Electronisch slot per stuk (sleutelkluisje voor thuiszorg) </text:p>
            </text:list-item>
            <text:list-item text:style-override="id1-3-2-4-6-45">
              <text:number>•</text:number>
              <text:p text:style-name="al">Tweede trapleuning </text:p>
            </text:list-item>
            <text:list-item text:style-override="id1-3-2-4-6-46">
              <text:number>•</text:number>
              <text:p text:style-name="al">Beugel aan of vlak naast spil van de trap </text:p>
            </text:list-item>
            <text:list-item text:style-override="id1-3-2-4-6-47">
              <text:number>•</text:number>
              <text:p text:style-name="al">Trapleuning verlengen </text:p>
            </text:list-item>
            <text:list-item text:style-override="id1-3-2-4-6-48">
              <text:number>•</text:number>
              <text:p text:style-name="al">Lichtpunt met hotelschakelaar in trapgat </text:p>
            </text:list-item>
            <text:list-item text:style-override="id1-3-2-4-6-49">
              <text:number>•</text:number>
              <text:p text:style-name="al">Infreezen anti-slip randen in traptreden </text:p>
            </text:list-item>
            <text:list-item text:style-override="id1-3-2-4-6-50">
              <text:number>•</text:number>
              <text:p text:style-name="al">Mantelzorgunit / tijdelijke woonunit</text:p>
              <text:p text:style-name="al"/>
            </text:list-item>
          </text:list>
          <text:p text:style-name="al">
          <text:span text:style-name="nadrukvet">
            <text:span text:style-name="nadrukondlijn">Domotica-aanpassingen </text:span>
          </text:span>
        </text:p>
          <text:p text:style-name="al"/>
          <text:p text:style-name="al">Apparaten aan informatiesystemen koppelen: </text:p>
          <text:list text:style-name="id1-3-2-4-10">
            <text:list-item text:style-override="id1-3-2-4-10-1">
              <text:number>•</text:number>
              <text:p text:style-name="al">Mobiliteitsbewaking m.b.v. bewegingssensoren en/of camera’s </text:p>
            </text:list-item>
            <text:list-item text:style-override="id1-3-2-4-10-2">
              <text:number>•</text:number>
              <text:p text:style-name="al">Voorprogrammeren van oven, koffiezetapparaat, magnetron enz. </text:p>
            </text:list-item>
            <text:list-item text:style-override="id1-3-2-4-10-3">
              <text:number>•</text:number>
              <text:p text:style-name="al">Temperatuursensoren bedienen verwarming / airconditioning per plaats, naar gelang het uur van de dag en de aanwezigheid van personen en/of dieren </text:p>
            </text:list-item>
            <text:list-item text:style-override="id1-3-2-4-10-4">
              <text:number>•</text:number>
              <text:p text:style-name="al">Openen van deuren via mobiele telefoon </text:p>
            </text:list-item>
            <text:list-item text:style-override="id1-3-2-4-10-5">
              <text:number>•</text:number>
              <text:p text:style-name="al">Verwarming automatisch op nachtstand bij verlaten woning </text:p>
            </text:list-item>
            <text:list-item text:style-override="id1-3-2-4-10-6">
              <text:number>•</text:number>
              <text:p text:style-name="al">Ramen automatisch laten sluiten (na ingestelde tijd, afstandsbediening, temperatuur enz.) </text:p>
            </text:list-item>
            <text:list-item text:style-override="id1-3-2-4-10-7">
              <text:number>•</text:number>
              <text:p text:style-name="al">Parlofonie met camera en beeldscherm, die naar gsm doorschakelt </text:p>
            </text:list-item>
            <text:list-item text:style-override="id1-3-2-4-10-8">
              <text:number>•</text:number>
              <text:p text:style-name="al">Inbraakalarm per telefoon of sms naar bewakingscentrale of politie </text:p>
            </text:list-item>
            <text:list-item text:style-override="id1-3-2-4-10-9">
              <text:number>•</text:number>
              <text:p text:style-name="al">Bewakingscamera’s voor particulier gebruik </text:p>
            </text:list-item>
            <text:list-item text:style-override="id1-3-2-4-10-10">
              <text:number>•</text:number>
              <text:p text:style-name="al">Waterkranen die openen bij nabijheid van handen en sluiten bij wegtrekken er van </text:p>
            </text:list-item>
            <text:list-item text:style-override="id1-3-2-4-10-11">
              <text:number>•</text:number>
              <text:p text:style-name="al">Automatisch doorspoelen van toilet of urinoir en reiniging van toiletbril als gebruiker is opgestaan </text:p>
            </text:list-item>
            <text:list-item text:style-override="id1-3-2-4-10-12">
              <text:number>•</text:number>
              <text:p text:style-name="al">Digitaal spiekoog </text:p>
            </text:list-item>
            <text:list-item text:style-override="id1-3-2-4-10-13">
              <text:number>•</text:number>
              <text:p text:style-name="al">Draadloze video-deurintercom </text:p>
            </text:list-item>
            <text:list-item text:style-override="id1-3-2-4-10-14">
              <text:number>•</text:number>
              <text:p text:style-name="al">Automatisch doorspoelen van waterkranen ter voorkoming van legionellabesmetting </text:p>
            </text:list-item>
            <text:list-item text:style-override="id1-3-2-4-10-15">
              <text:number>•</text:number>
              <text:p text:style-name="al">Ramen automatisch laten openen bij CO-alarm </text:p>
            </text:list-item>
            <text:list-item text:style-override="id1-3-2-4-10-16">
              <text:number>•</text:number>
              <text:p text:style-name="al">Temperatuursensoren bedienen verwarming / airconditioning / zonneschermen / rolluiken </text:p>
            </text:list-item>
          </text:list>
          <text:p text:style-name="al"/>
          <text:p text:style-name="al">Verlichting: </text:p>
          <text:list text:style-name="id1-3-2-4-13">
            <text:list-item text:style-override="id1-3-2-4-13-1">
              <text:number>•</text:number>
              <text:p text:style-name="al">Sensoren ontsteken verlichting als een persoon in de buurt komt en dovendeze als er niemand meer aanwezig is </text:p>
            </text:list-item>
            <text:list-item text:style-override="id1-3-2-4-13-2">
              <text:number>•</text:number>
              <text:p text:style-name="al">Electronische dimmers om de sterkte van de verlichting aan te passen aan de behoefte </text:p>
            </text:list-item>
            <text:list-item text:style-override="id1-3-2-4-13-3">
              <text:number>•</text:number>
              <text:p text:style-name="al">Eén schakelaar voor alle verlichting bij naar bed gaan of weggaan </text:p>
            </text:list-item>
          </text:list>
          <text:p text:style-name="al"/>
          <text:p text:style-name="al">Beveiliging: </text:p>
          <text:list text:style-name="id1-3-2-4-16">
            <text:list-item text:style-override="id1-3-2-4-16-1">
              <text:number>•</text:number>
              <text:p text:style-name="al">Het openen en sluiten van sloten door personen met aangepaste sleutel, bijv. met speciale tag </text:p>
            </text:list-item>
            <text:list-item text:style-override="id1-3-2-4-16-2">
              <text:number>•</text:number>
              <text:p text:style-name="al">Brand- of rookalarm met geluid of telefoon naar brandweer of bewakingscentrale of in werking stellen van sprinklerinstallatie op basis van rookmelders </text:p>
            </text:list-item>
            <text:list-item text:style-override="id1-3-2-4-16-3">
              <text:number>•</text:number>
              <text:p text:style-name="al">Bewakingscamera’s voor particulier gebruik </text:p>
            </text:list-item>
          </text:list>
          <text:p text:style-name="al"/>
          <text:p text:style-name="al">Telecommunicatie: </text:p>
          <text:list text:style-name="id1-3-2-4-19">
            <text:list-item text:style-override="id1-3-2-4-19-1">
              <text:number>•</text:number>
              <text:p text:style-name="al">Vlakke wandschermen waarop televisie, video, dvd, internet, computer, videoconferentie te zien zijn </text:p>
            </text:list-item>
            <text:list-item text:style-override="id1-3-2-4-19-2">
              <text:number>•</text:number>
              <text:p text:style-name="al">Audio: geluidsboxen waarop radio, televisie, video, dvd, internet, computer, videoconferentie, telefoon te horen zijn </text:p>
            </text:list-item>
            <text:list-item text:style-override="id1-3-2-4-19-3">
              <text:number>•</text:number>
              <text:p text:style-name="al">Koppeling van domoticasysteem aan internet </text:p>
            </text:list-item>
            <text:list-item text:style-override="id1-3-2-4-19-4">
              <text:number>•</text:number>
              <text:p text:style-name="al">GPS verbinden aan een persoon met functiestoorn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367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7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7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Tho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71</meta:user-defined>
    <meta:user-defined meta:name="OVERHEIDop.GmbID/DC.identifier">gmb-2017-183671</meta:user-defined>
    <meta:user-defined meta:name="OVERHEID.TaxonomieBeleidsagenda/OVERHEID.category">Financiën | Organisatie en beleid</meta:user-defined>
    <meta:user-defined meta:name="OVERHEID.Gemeente/DC.spatial">Tholen</meta:user-defined>
    <meta:user-defined meta:name="DCTERMS.alternative">Verordening Blijverslening 2017 gemeente 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