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Westkolk, 2017-07248, Particuliere Kerstmarkt op 16 december 2017, 12.00 – 16.00 uur, verzonden 18 oktober 2017</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7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Westkolk, 2017-07248, Particuliere Kerstmarkt op 16 december 2017, 12.00 – 16.00 uur, verzonde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70</meta:user-defined>
    <meta:user-defined meta:name="OVERHEIDop.GmbID/DC.identifier">gmb-2017-1836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