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Kleverparkweg kruising Velserstraat, 2017-07691, werkzaamheden aan weg op 21 en 22 oktober 2017 07.00 – 17.00 uur, verzonden 18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668</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668</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668</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Kleverparkweg kruising Velserstraat, 2017-07691, werkzaamheden aan weg op 21 en 22 oktober 2017 07.00 – 17.00 uur, verzonden 18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668</meta:user-defined>
    <meta:user-defined meta:name="OVERHEIDop.GmbID/DC.identifier">gmb-2017-183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A 21g</meta:user-defined>
    <meta:user-defined meta:name="OVERHEIDop.woonplaats">Haarlem</meta:user-defined>
    <meta:user-defined meta:name="OVERHEIDop.straatnaam">Kleverpark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34 489622</meta:user-defined>
    <meta:user-defined meta:name="OVERHEIDop.versieInformatie"/>
  </office:meta>
</office:document-meta>
</file>