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Schalk Burgergracht 18, 2017-06157, dakopbouw, ontheffing handelen in strijd met regels ruimtelijke ordening, verzonden 18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65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5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5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Schalk Burgergracht 18, 2017-06157, dakopbouw, ontheffing handelen in strijd met regels ruimtelijke ordening, verzonden 1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658</meta:user-defined>
    <meta:user-defined meta:name="OVERHEIDop.GmbID/DC.identifier">gmb-2017-183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AL 18</meta:user-defined>
    <meta:user-defined meta:name="OVERHEIDop.woonplaats">Haarlem</meta:user-defined>
    <meta:user-defined meta:name="OVERHEIDop.straatnaam">Gedempte Schalk Burger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15 489666</meta:user-defined>
    <meta:user-defined meta:name="OVERHEIDop.versieInformatie"/>
  </office:meta>
</office:document-meta>
</file>