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05 Lage Witsiebaan (K sectie O 6994, 6995) te Tilburg, bouwen van een buurtwinkelcentrum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0 - Z-HZ_WABO-2017-03705 - I - Lage Witsiebaan (K sectie O 6994, 69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05 Lage Witsiebaan (K sectie O 6994, 6995) te Tilburg, bouwen van een buurtwinkelcentrum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55</meta:user-defined>
    <meta:user-defined meta:name="OVERHEIDop.GmbID/DC.identifier">gmb-2017-183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DH 69</meta:user-defined>
    <meta:user-defined meta:name="OVERHEIDop.woonplaats">Tilburg</meta:user-defined>
    <meta:user-defined meta:name="OVERHEIDop.straatnaam">Lage Witsi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4 398363</meta:user-defined>
    <meta:user-defined meta:name="OVERHEIDop.versieInformatie"/>
  </office:meta>
</office:document-meta>
</file>