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848 Hofstraat 15 te Udenhout, uitbouwen van de woning, verzonden 13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18 - Z-HZ_WABO-2017-02848 - B - Hofstraat 1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5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848 Hofstraat 15 te Udenhout, uitbouwen van de woning, verzonden 13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51</meta:user-defined>
    <meta:user-defined meta:name="OVERHEIDop.GmbID/DC.identifier">gmb-2017-183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G 15</meta:user-defined>
    <meta:user-defined meta:name="OVERHEIDop.woonplaats">Udenhout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1 402159</meta:user-defined>
    <meta:user-defined meta:name="OVERHEIDop.versieInformatie"/>
  </office:meta>
</office:document-meta>
</file>