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63 Rissebeek 7 te Tilburg, vergroten van de woning, verzonden 18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0 - Z-HZ_WABO-2017-03163 - B - Rissebeek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63 Rissebeek 7 te Tilburg, vergroten van de woning, verzonden 18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48</meta:user-defined>
    <meta:user-defined meta:name="OVERHEIDop.GmbID/DC.identifier">gmb-2017-18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C 7</meta:user-defined>
    <meta:user-defined meta:name="OVERHEIDop.woonplaats">Tilburg</meta:user-defined>
    <meta:user-defined meta:name="OVERHEIDop.straatnaam">Risse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4 395572</meta:user-defined>
    <meta:user-defined meta:name="OVERHEIDop.versieInformatie"/>
  </office:meta>
</office:document-meta>
</file>