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emraadssingel  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Heemraadssingel  54, 3021DC, een dakterras van circa 24 m2 te realiserenwelke wordt ontsloten via een bestaand dakluik. ( datum besluit 17-10-2017, dossiernummer OMV.17.08.00400).</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64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4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4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eemraadssingel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647</meta:user-defined>
    <meta:user-defined meta:name="OVERHEIDop.GmbID/DC.identifier">gmb-2017-183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DC 54</meta:user-defined>
    <meta:user-defined meta:name="OVERHEIDop.woonplaats">Rotterdam</meta:user-defined>
    <meta:user-defined meta:name="OVERHEIDop.straatnaam">Heemraads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934 437249</meta:user-defined>
    <meta:user-defined meta:name="OVERHEIDop.versieInformatie"/>
  </office:meta>
</office:document-meta>
</file>