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73 Jan Heijnsstraat 10 te Tilburg, uitwisselen van 2 condensors en 2 LBK kasten op het dak van AH Tilburg XL, verzonden 18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20 - Z-HZ_WABO-2017-03473 - B - Jan Heijns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4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4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4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73 Jan Heijnsstraat 10 te Tilburg, uitwisselen van 2 condensors en 2 LBK kasten op het dak van AH Tilburg XL, verzonden 18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46</meta:user-defined>
    <meta:user-defined meta:name="OVERHEIDop.GmbID/DC.identifier">gmb-2017-183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 22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02 397161</meta:user-defined>
    <meta:user-defined meta:name="OVERHEIDop.versieInformatie"/>
  </office:meta>
</office:document-meta>
</file>