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20 Leharstraat 131 te Tilburg, veranderen kozijn voorgevel, verzonden 18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0 - Z-HZ_WABO-2017-03220 - B - Leharstraat 1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4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4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4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20 Leharstraat 131 te Tilburg, veranderen kozijn voorgevel, verzonden 18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43</meta:user-defined>
    <meta:user-defined meta:name="OVERHEIDop.GmbID/DC.identifier">gmb-2017-183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B 131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1 399824</meta:user-defined>
    <meta:user-defined meta:name="OVERHEIDop.versieInformatie"/>
  </office:meta>
</office:document-meta>
</file>